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9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0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05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5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5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5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6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7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6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0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4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8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1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1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2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6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7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7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7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8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2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3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4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6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7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1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1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2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3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6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7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2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73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8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8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9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1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2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2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2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4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4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4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7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7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March 28 003.NAPLO</text:span></text:p>
      <text:p text:style-name="P3"><text:span text:style-name="T8">2024.03.28, 08:40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Дејан Брадаш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ијана Мишк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6<text:tab/></text:span><text:span text:style-name="T63">Чедомир Јанковић<text:tab/>1<text:tab/>СРС</text:span></text:p>
      <text:p text:style-name="P5"><text:span text:style-name="T64">27<text:tab/></text:span><text:span text:style-name="T65">Весна Ћулибрк<text:tab/>1<text:tab/>ПОКС</text:span></text:p>
      <text:p text:style-name="P5"><text:span text:style-name="T66">28<text:tab/></text:span><text:span text:style-name="T67">Радован ђурђевић<text:tab/>1<text:tab/>ПОКС</text:span></text:p>
      <text:p text:style-name="P5"><text:span text:style-name="T68">29<text:tab/></text:span><text:span text:style-name="T69">Александар Јојић<text:tab/>1<text:tab/>ПОКС</text:span></text:p>
      <text:p text:style-name="P5"><text:span text:style-name="T70">30<text:tab/></text:span><text:span text:style-name="T71">Драган Бјељац<text:tab/>0<text:tab/>-</text:span></text:p>
      <text:p text:style-name="P5"><text:span text:style-name="T72">31<text:tab/></text:span><text:span text:style-name="T73">Славко Тодоровић<text:tab/>0<text:tab/>-</text:span></text:p>
      <text:p text:style-name="P5"><text:span text:style-name="T74">32<text:tab/>Urbán Izabella<text:tab/>0<text:tab/>-</text:span></text:p>
      <text:p text:style-name="P5"><text:span text:style-name="T74">33<text:tab/></text:span><text:span text:style-name="T75">Михајло Козомора<text:tab/>0<text:tab/>-</text:span></text:p>
      <text:p text:style-name="P5"><text:span text:style-name="T76">34<text:tab/></text:span><text:span text:style-name="T77">Борис Станојевић<text:tab/>0<text:tab/>-</text:span></text:p>
      <text:p text:style-name="P5"><text:span text:style-name="T78">35<text:tab/></text:span><text:span text:style-name="T79">Начелник одељења<text:tab/>0<text:tab/>-</text:span></text:p>
      <text:p text:style-name="P5"><text:span text:style-name="T80">36<text:tab/>Csorba Béla<text:tab/>1<text:tab/></text:span><text:span text:style-name="T81">СВМ</text:span></text:p>
      <text:p text:style-name="P5"><text:span text:style-name="T82">37<text:tab/>Dr Csorba Csaba<text:tab/>1<text:tab/></text:span><text:span text:style-name="T83">СВМ</text:span></text:p>
      <text:p text:style-name="P5"><text:span text:style-name="T84">38<text:tab/>Grísza Mária<text:tab/>1<text:tab/></text:span><text:span text:style-name="T85">СВМ</text:span></text:p>
      <text:p text:style-name="P5"><text:span text:style-name="T86">39<text:tab/>Ádám István<text:tab/>1<text:tab/></text:span><text:span text:style-name="T87">СВМ</text:span></text:p>
      <text:p text:style-name="P5"><text:span text:style-name="T88">40<text:tab/></text:span><text:span text:style-name="T89">Далибор Шандор<text:tab/>1<text:tab/>ВОЈВОЂАНСКИ ФРОНТ</text:span></text:p>
      <text:p text:style-name="P5"><text:span text:style-name="T90">41<text:tab/>Csáky Romina<text:tab/>1<text:tab/></text:span><text:span text:style-name="T91">СВМ</text:span></text:p>
      <text:p text:style-name="P5"><text:span text:style-name="T92">42<text:tab/></text:span><text:span text:style-name="T93">Никола Ембер<text:tab/>1<text:tab/>СПС</text:span></text:p>
      <text:p text:style-name="P5"><text:span text:style-name="T94">43<text:tab/></text:span><text:span text:style-name="T95">Весна Вајагић<text:tab/>1<text:tab/>СПС</text:span></text:p>
      <text:p text:style-name="P5"><text:span text:style-name="T96">44<text:tab/></text:span><text:span text:style-name="T97">Бранислав Петковић<text:tab/>1<text:tab/>СПС</text:span></text:p>
      <text:p text:style-name="P5"><text:span text:style-name="T98">45<text:tab/></text:span><text:span text:style-name="T99">Драган Војводић<text:tab/>1<text:tab/>ПОК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249<text:s text:c="2"/><text:tab/></text:span><text:span text:style-name="T108">Број: 24.03.28/0/0/A/КТ</text:span></text:p>
      <text:p text:style-name="P8"><text:span text:style-name="T108">Време: 2024 March 28 09:06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2<text:tab/>100.00<text:tab/>66.67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2<text:tab/>100.00<text:tab/>66.67</text:span></text:p>
      <text:p text:style-name="P9"><text:span text:style-name="T119">Није гласало<text:tab/>5<text:tab/> <text:tab/>15.15</text:span></text:p>
      <text:p text:style-name="P9"><text:span text:style-name="T120">Одсутно<text:tab/>6<text:tab/> <text:tab/>18.18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Александар Јојић<text:tab/>Није гл.<text:tab/>ПОКС</text:span></text:p>
      <text:p text:style-name="P12"><text:span text:style-name="T125">Весна Ћулибрк<text:tab/>Није гл.<text:tab/>ПОКС</text:span></text:p>
      <text:p text:style-name="P12"><text:span text:style-name="T125">Драган Војводић<text:tab/>Није гл.<text:tab/>ПОКС</text:span></text:p>
      <text:p text:style-name="P12"><text:span text:style-name="T125">Радован ђурђевић<text:tab/>Није гл.<text:tab/>ПОКС</text:span></text:p>
      <text:p text:style-name="P12"><text:span text:style-name="T125">Чедомир Јанковић<text:tab/>Није гл.<text:tab/>СРС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Dr Csorba Csaba<text:tab/></text:span><text:span text:style-name="T132">За<text:tab/>СВМ</text:span></text:p>
      <text:p text:style-name="P12"><text:span text:style-name="T133">Gr</text:span><text:span text:style-name="T134">ísza Mária<text:tab/></text:span><text:span text:style-name="T135">За<text:tab/>СВМ</text:span></text:p>
      <text:p text:style-name="P12"><text:span text:style-name="T136">P</text:span><text:span text:style-name="T137">ásztor Róbert<text:tab/></text:span><text:span text:style-name="T138">За<text:tab/>СВМ</text:span></text:p>
      <text:p text:style-name="P12"><text:span text:style-name="T138">Александар Остојић<text:tab/>За<text:tab/>СНС</text:span></text:p>
      <text:p text:style-name="P12"><text:span text:style-name="T138">Биљана Дошен<text:tab/>За<text:tab/>СНС</text:span></text:p>
      <text:p text:style-name="P12"><text:span text:style-name="T138">Биљана Смиљанић<text:tab/>За<text:tab/>СНС</text:span></text:p>
      <text:p text:style-name="P12"><text:span text:style-name="T138">Бранислав Петковић<text:tab/>За<text:tab/>СПС</text:span></text:p>
      <text:p text:style-name="P12"><text:span text:style-name="T138">Весна Вајагић<text:tab/>За<text:tab/>СПС</text:span></text:p>
      <text:p text:style-name="P12"><text:span text:style-name="T138">Војислав Воркапић<text:tab/>За<text:tab/>СНС</text:span></text:p>
      <text:p text:style-name="P12"><text:span text:style-name="T138">Драгољуб Росић<text:tab/>За<text:tab/>СНС</text:span></text:p>
      <text:p text:style-name="P12"><text:span text:style-name="T138">Ђорђе Станивук<text:tab/>За<text:tab/>СНС</text:span></text:p>
      <text:p text:style-name="P12"><text:span text:style-name="T138">Ђуро Жига<text:tab/>За<text:tab/>СНС</text:span></text:p>
      <text:p text:style-name="P12"><text:span text:style-name="T138">Зора Миљановић<text:tab/>За<text:tab/>СНС</text:span></text:p>
      <text:p text:style-name="P12"><text:span text:style-name="T138">Јелена Бјелица<text:tab/>За<text:tab/>СНС</text:span></text:p>
      <text:p text:style-name="P12"><text:span text:style-name="T138">Јована Вуковић<text:tab/>За<text:tab/>СНС</text:span></text:p>
      <text:p text:style-name="P12"><text:span text:style-name="T138">Небојша Вукадиновић<text:tab/>За<text:tab/>СНС</text:span></text:p>
      <text:p text:style-name="P12"><text:span text:style-name="T138">Ненад Дуновић<text:tab/>За<text:tab/>СНС</text:span></text:p>
      <text:p text:style-name="P12"><text:span text:style-name="T138">Никола Ембер<text:tab/>За<text:tab/>СПС</text:span></text:p>
      <text:p text:style-name="P12"><text:span text:style-name="T138">Стојанка Росић<text:tab/>За<text:tab/>СНС</text:span></text:p>
      <text:p text:style-name="P12"><text:span text:style-name="T138">Тијана Мишковић<text:tab/>За<text:tab/>СНС</text:span></text:p>
      <text:p text:style-name="P12"><text:span text:style-name="T139">Csorba B</text:span><text:span text:style-name="T140">éla<text:tab/></text:span><text:span text:style-name="T141">Одсутно<text:tab/>СВМ</text:span></text:p>
      <text:p text:style-name="P12"><text:span text:style-name="T141">Бојан Торбица<text:tab/>Одсутно<text:tab/>СНС</text:span></text:p>
      <text:p text:style-name="P12"><text:span text:style-name="T141">Далибор Шандор<text:tab/>Одсутно<text:tab/>ВОЈВОЂАНСКИ ФРОНТ</text:span></text:p>
      <text:p text:style-name="P12"><text:span text:style-name="T141">Марија Вељић<text:tab/>Одсутно<text:tab/>СНС</text:span></text:p>
      <text:p text:style-name="P12"><text:span text:style-name="T141">Марко Торбица<text:tab/>Одсутно<text:tab/>СНС</text:span></text:p>
      <text:p text:style-name="P12"><text:span text:style-name="T141">Мирко Зорић<text:tab/>Одсутно<text:tab/>СНС</text:span></text:p>
      <text:p text:style-name="P12"><text:span text:style-name="T142"/></text:p>
      <text:p text:style-name="P12"><text:span text:style-name="T142"><text:s text:c="4"/></text:span></text:p>
      <text:p text:style-name="P12"><text:span text:style-name="T142">249<text:s text:c="2"/><text:tab/></text:span><text:span text:style-name="T143">Број: 1899.12.30/0/0/A/</text:span><text:span text:style-name="T144">КТ</text:span></text:p>
      <text:p text:style-name="P12"><text:span text:style-name="T145"/></text:p>
      <text:p text:style-name="P13"><text:span text:style-name="T146"/></text:p>
      <text:p text:style-name="P13"><text:span text:style-name="T146"/></text:p>
      <text:p text:style-name="P14"><text:span text:style-name="T147">Резултат гласања</text:span></text:p>
      <text:p text:style-name="P14"><text:span text:style-name="T148"/></text:p>
      <text:p text:style-name="P14"><text:span text:style-name="T148">#: 250<text:s text:c="2"/><text:tab/></text:span><text:span text:style-name="T149">Број: 24.03.28/0/0/A/КТ</text:span></text:p>
      <text:p text:style-name="P14"><text:span text:style-name="T149">Време: 2024 March 28 09:08 </text:span></text:p>
      <text:p text:style-name="P14"><text:span text:style-name="T149">Тип: Отворено</text:span></text:p>
      <text:p text:style-name="P14"><text:span text:style-name="T150">Решење;<text:tab/>Прихваћено</text:span></text:p>
      <text:p text:style-name="P14"><text:span text:style-name="T151">Једноставна</text:span></text:p>
      <text:p text:style-name="P14"><text:span text:style-name="T152"/></text:p>
      <text:p text:style-name="P14"><text:span text:style-name="T153"/></text:p>
      <text:p text:style-name="P14"><text:span text:style-name="T154"/></text:p>
      <text:p text:style-name="P15"><text:span text:style-name="T155"/></text:p>
      <text:p text:style-name="P15"><text:span text:style-name="T156">Резултат<text:tab/>Глас:<text:tab/>Глас% <text:tab/>Укупно% </text:span></text:p>
      <text:p text:style-name="P15"><text:span text:style-name="T157">За<text:tab/>21<text:tab/>100.00<text:tab/>63.64</text:span></text:p>
      <text:p text:style-name="P15"><text:span text:style-name="T157">Против<text:tab/>0<text:tab/>0.00<text:tab/>0.00</text:span></text:p>
      <text:p text:style-name="P15"><text:span text:style-name="T158">Уздржан<text:tab/>0<text:tab/>0.00<text:tab/>0.00</text:span></text:p>
      <text:p text:style-name="P15"><text:span text:style-name="T159">Гласало<text:tab/>21<text:tab/>100.00<text:tab/>63.64</text:span></text:p>
      <text:p text:style-name="P15"><text:span text:style-name="T160">Није гласало<text:tab/>6<text:tab/> <text:tab/>18.18</text:span></text:p>
      <text:p text:style-name="P15"><text:span text:style-name="T161">Одсутно<text:tab/>6<text:tab/> <text:tab/>18.18</text:span></text:p>
      <text:p text:style-name="P15"><text:span text:style-name="T162">Укупно<text:tab/>33<text:tab/> <text:tab/>100.00</text:span></text:p>
      <text:p text:style-name="P15"><text:span text:style-name="T162">Примедба:</text:span></text:p>
      <text:p text:style-name="P16"><text:span text:style-name="T163"/></text:p>
      <text:p text:style-name="P17"><text:span text:style-name="T164"/></text:p>
      <text:p text:style-name="P18"><text:span text:style-name="T165">Име<text:tab/>Глас<text:tab/>Фракц.</text:span></text:p>
      <text:p text:style-name="P18"><text:span text:style-name="T166">Александар Јојић<text:tab/>Није гл.<text:tab/>ПОКС</text:span></text:p>
      <text:p text:style-name="P18"><text:span text:style-name="T166">Бранислав Петковић<text:tab/>Није гл.<text:tab/>СПС</text:span></text:p>
      <text:p text:style-name="P18"><text:span text:style-name="T166">Весна Ћулибрк<text:tab/>Није гл.<text:tab/>ПОКС</text:span></text:p>
      <text:p text:style-name="P18"><text:span text:style-name="T166">Драган Војводић<text:tab/>Није гл.<text:tab/>ПОКС</text:span></text:p>
      <text:p text:style-name="P18"><text:span text:style-name="T166">Радован ђурђевић<text:tab/>Није гл.<text:tab/>ПОКС</text:span></text:p>
      <text:p text:style-name="P18"><text:span text:style-name="T166">Чедомир Јанковић<text:tab/>Није гл.<text:tab/>СРС</text:span></text:p>
      <text:p text:style-name="P18"><text:span text:style-name="T167">Ádám István<text:tab/></text:span><text:span text:style-name="T168">За<text:tab/>СВМ</text:span></text:p>
      <text:p text:style-name="P18"><text:span text:style-name="T169">Cs</text:span><text:span text:style-name="T170">áky Romina<text:tab/></text:span><text:span text:style-name="T171">За<text:tab/>СВМ</text:span></text:p>
      <text:p text:style-name="P18"><text:span text:style-name="T172">Dr Csorba Csaba<text:tab/></text:span><text:span text:style-name="T173">За<text:tab/>СВМ</text:span></text:p>
      <text:p text:style-name="P18"><text:span text:style-name="T174">Gr</text:span><text:span text:style-name="T175">ísza Mária<text:tab/></text:span><text:span text:style-name="T176">За<text:tab/>СВМ</text:span></text:p>
      <text:p text:style-name="P18"><text:span text:style-name="T177">P</text:span><text:span text:style-name="T178">ásztor Róbert<text:tab/></text:span><text:span text:style-name="T179">За<text:tab/>СВМ</text:span></text:p>
      <text:p text:style-name="P18"><text:span text:style-name="T179">Александар Остојић<text:tab/>За<text:tab/>СНС</text:span></text:p>
      <text:p text:style-name="P18"><text:span text:style-name="T179">Биљана Дошен<text:tab/>За<text:tab/>СНС</text:span></text:p>
      <text:p text:style-name="P18"><text:span text:style-name="T179">Биљана Смиљанић<text:tab/>За<text:tab/>СНС</text:span></text:p>
      <text:p text:style-name="P18"><text:span text:style-name="T179">Весна Вајагић<text:tab/>За<text:tab/>СПС</text:span></text:p>
      <text:p text:style-name="P18"><text:span text:style-name="T179">Војислав Воркапић<text:tab/>За<text:tab/>СНС</text:span></text:p>
      <text:p text:style-name="P18"><text:span text:style-name="T179">Драгољуб Росић<text:tab/>За<text:tab/>СНС</text:span></text:p>
      <text:p text:style-name="P18"><text:span text:style-name="T179">Ђорђе Станивук<text:tab/>За<text:tab/>СНС</text:span></text:p>
      <text:p text:style-name="P18"><text:span text:style-name="T179">Ђуро Жига<text:tab/>За<text:tab/>СНС</text:span></text:p>
      <text:p text:style-name="P18"><text:span text:style-name="T179">Зора Миљановић<text:tab/>За<text:tab/>СНС</text:span></text:p>
      <text:p text:style-name="P18"><text:span text:style-name="T179">Јелена Бјелица<text:tab/>За<text:tab/>СНС</text:span></text:p>
      <text:p text:style-name="P18"><text:span text:style-name="T179">Јована Вуковић<text:tab/>За<text:tab/>СНС</text:span></text:p>
      <text:p text:style-name="P18"><text:span text:style-name="T179">Небојша Вукадиновић<text:tab/>За<text:tab/>СНС</text:span></text:p>
      <text:p text:style-name="P18"><text:span text:style-name="T179">Ненад Дуновић<text:tab/>За<text:tab/>СНС</text:span></text:p>
      <text:p text:style-name="P18"><text:span text:style-name="T179">Никола Ембер<text:tab/>За<text:tab/>СПС</text:span></text:p>
      <text:p text:style-name="P18"><text:span text:style-name="T179">Стојанка Росић<text:tab/>За<text:tab/>СНС</text:span></text:p>
      <text:p text:style-name="P18"><text:span text:style-name="T179">Тијана Мишковић<text:tab/>За<text:tab/>СНС</text:span></text:p>
      <text:p text:style-name="P18"><text:span text:style-name="T180">Csorba B</text:span><text:span text:style-name="T181">éla<text:tab/></text:span><text:span text:style-name="T182">Одсутно<text:tab/>СВМ</text:span></text:p>
      <text:p text:style-name="P18"><text:span text:style-name="T182">Бојан Торбица<text:tab/>Одсутно<text:tab/>СНС</text:span></text:p>
      <text:p text:style-name="P18"><text:span text:style-name="T182">Далибор Шандор<text:tab/>Одсутно<text:tab/>ВОЈВОЂАНСКИ ФРОНТ</text:span></text:p>
      <text:p text:style-name="P18"><text:span text:style-name="T182">Марија Вељић<text:tab/>Одсутно<text:tab/>СНС</text:span></text:p>
      <text:p text:style-name="P18"><text:span text:style-name="T182">Марко Торбица<text:tab/>Одсутно<text:tab/>СНС</text:span></text:p>
      <text:p text:style-name="P18"><text:span text:style-name="T182">Мирко Зорић<text:tab/>Одсутно<text:tab/>СНС</text:span></text:p>
      <text:p text:style-name="P18"><text:span text:style-name="T183"/></text:p>
      <text:p text:style-name="P18"><text:span text:style-name="T183"><text:s text:c="4"/></text:span></text:p>
      <text:p text:style-name="P18"><text:span text:style-name="T183">250<text:s text:c="2"/><text:tab/></text:span><text:span text:style-name="T184">Број: 1899.12.30/0/0/A/</text:span><text:span text:style-name="T185">КТ</text:span></text:p>
      <text:p text:style-name="P18"><text:span text:style-name="T186"/></text:p>
      <text:p text:style-name="P19"><text:span text:style-name="T187"/></text:p>
      <text:p text:style-name="P19"><text:span text:style-name="T187"/></text:p>
      <text:p text:style-name="P20"><text:span text:style-name="T188">-----</text:span><text:span text:style-name="T189">Тачка дн. реда-----</text:span></text:p>
      <text:p text:style-name="P20"><text:span text:style-name="T189">1</text:span></text:p>
      <text:p text:style-name="P20"><text:span text:style-name="T190"/></text:p>
      <text:p text:style-name="P21"><text:span text:style-name="T190"/></text:p>
      <text:p text:style-name="P22"><text:span text:style-name="T191">-----</text:span><text:span text:style-name="T192">Без временског ограничења //Без мерења-----</text:span></text:p>
      <text:p text:style-name="P22"><text:span text:style-name="T193"/></text:p>
      <text:p text:style-name="P23"><text:span text:style-name="T193"/></text:p>
      <text:p text:style-name="P23"><text:span text:style-name="T194">W<text:s/></text:span><text:span text:style-name="T195">Гост</text:span><text:span text:style-name="T196"/></text:p>
      <text:p text:style-name="P23"><text:span text:style-name="T197"/></text:p>
      <text:p text:style-name="P24"><text:span text:style-name="T198">-----</text:span><text:span text:style-name="T199">Тачка дн. реда-----</text:span></text:p>
      <text:p text:style-name="P24"><text:span text:style-name="T199">2</text:span></text:p>
      <text:p text:style-name="P24"><text:span text:style-name="T200"/></text:p>
      <text:p text:style-name="P25"><text:span text:style-name="T200"/></text:p>
      <text:p text:style-name="P26"><text:span text:style-name="T201">-----</text:span><text:span text:style-name="T202">Без временског ограничења //Без мерења-----</text:span></text:p>
      <text:p text:style-name="P26"><text:span text:style-name="T203"/></text:p>
      <text:p text:style-name="P27"><text:span text:style-name="T203"/></text:p>
      <text:p text:style-name="P27"><text:span text:style-name="T204">W<text:s/></text:span><text:span text:style-name="T205">Гост</text:span><text:span text:style-name="T206"/></text:p>
      <text:p text:style-name="P27"><text:span text:style-name="T207"/></text:p>
      <text:p text:style-name="P28"><text:span text:style-name="T208">Резултат гласања</text:span></text:p>
      <text:p text:style-name="P28"><text:span text:style-name="T209"/></text:p>
      <text:p text:style-name="P28"><text:span text:style-name="T209">#: 251<text:s text:c="2"/><text:tab/></text:span><text:span text:style-name="T210">Број: 24.03.28/2/0/A/КТ</text:span></text:p>
      <text:p text:style-name="P28"><text:span text:style-name="T210">Време: 2024 March 28 09:13 </text:span></text:p>
      <text:p text:style-name="P28"><text:span text:style-name="T210">Тип: Отворено</text:span></text:p>
      <text:p text:style-name="P28"><text:span text:style-name="T211">Решење;<text:tab/>Прихваћено</text:span></text:p>
      <text:p text:style-name="P28"><text:span text:style-name="T212">Једноставна</text:span></text:p>
      <text:p text:style-name="P28"><text:span text:style-name="T213"/></text:p>
      <text:p text:style-name="P28"><text:span text:style-name="T214"/></text:p>
      <text:p text:style-name="P28"><text:span text:style-name="T215"/></text:p>
      <text:p text:style-name="P29"><text:span text:style-name="T216"/></text:p>
      <text:p text:style-name="P29"><text:span text:style-name="T217">Резултат<text:tab/>Глас:<text:tab/>Глас% <text:tab/>Укупно% </text:span></text:p>
      <text:p text:style-name="P29"><text:span text:style-name="T218">За<text:tab/>22<text:tab/>100.00<text:tab/>66.67</text:span></text:p>
      <text:p text:style-name="P29"><text:span text:style-name="T218">Против<text:tab/>0<text:tab/>0.00<text:tab/>0.00</text:span></text:p>
      <text:p text:style-name="P29"><text:span text:style-name="T219">Уздржан<text:tab/>0<text:tab/>0.00<text:tab/>0.00</text:span></text:p>
      <text:p text:style-name="P29"><text:span text:style-name="T220">Гласало<text:tab/>22<text:tab/>100.00<text:tab/>66.67</text:span></text:p>
      <text:p text:style-name="P29"><text:span text:style-name="T221">Није гласало<text:tab/>5<text:tab/> <text:tab/>15.15</text:span></text:p>
      <text:p text:style-name="P29"><text:span text:style-name="T222">Одсутно<text:tab/>6<text:tab/> <text:tab/>18.18</text:span></text:p>
      <text:p text:style-name="P29"><text:span text:style-name="T223">Укупно<text:tab/>33<text:tab/> <text:tab/>100.00</text:span></text:p>
      <text:p text:style-name="P29"><text:span text:style-name="T223">Примедба:</text:span></text:p>
      <text:p text:style-name="P30"><text:span text:style-name="T224"/></text:p>
      <text:p text:style-name="P31"><text:span text:style-name="T225"/></text:p>
      <text:p text:style-name="P32"><text:span text:style-name="T226">Име<text:tab/>Глас<text:tab/>Фракц.</text:span></text:p>
      <text:p text:style-name="P32"><text:span text:style-name="T227">Александар Јојић<text:tab/>Није гл.<text:tab/>ПОКС</text:span></text:p>
      <text:p text:style-name="P32"><text:span text:style-name="T227">Весна Ћулибрк<text:tab/>Није гл.<text:tab/>ПОКС</text:span></text:p>
      <text:p text:style-name="P32"><text:span text:style-name="T227">Драган Војводић<text:tab/>Није гл.<text:tab/>ПОКС</text:span></text:p>
      <text:p text:style-name="P32"><text:span text:style-name="T227">Радован ђурђевић<text:tab/>Није гл.<text:tab/>ПОКС</text:span></text:p>
      <text:p text:style-name="P32"><text:span text:style-name="T227">Чедомир Јанковић<text:tab/>Није гл.<text:tab/>СРС</text:span></text:p>
      <text:p text:style-name="P32"><text:span text:style-name="T228">Ádám István<text:tab/></text:span><text:span text:style-name="T229">За<text:tab/>СВМ</text:span></text:p>
      <text:p text:style-name="P32"><text:span text:style-name="T230">Cs</text:span><text:span text:style-name="T231">áky Romina<text:tab/></text:span><text:span text:style-name="T232">За<text:tab/>СВМ</text:span></text:p>
      <text:p text:style-name="P32"><text:span text:style-name="T233">Dr Csorba Csaba<text:tab/></text:span><text:span text:style-name="T234">За<text:tab/>СВМ</text:span></text:p>
      <text:p text:style-name="P32"><text:span text:style-name="T235">Gr</text:span><text:span text:style-name="T236">ísza Mária<text:tab/></text:span><text:span text:style-name="T237">За<text:tab/>СВМ</text:span></text:p>
      <text:p text:style-name="P32"><text:span text:style-name="T238">P</text:span><text:span text:style-name="T239">ásztor Róbert<text:tab/></text:span><text:span text:style-name="T240">За<text:tab/>СВМ</text:span></text:p>
      <text:p text:style-name="P32"><text:span text:style-name="T240">Александар Остојић<text:tab/>За<text:tab/>СНС</text:span></text:p>
      <text:p text:style-name="P32"><text:span text:style-name="T240">Биљана Дошен<text:tab/>За<text:tab/>СНС</text:span></text:p>
      <text:p text:style-name="P32"><text:span text:style-name="T240">Биљана Смиљанић<text:tab/>За<text:tab/>СНС</text:span></text:p>
      <text:p text:style-name="P32"><text:span text:style-name="T240">Бранислав Петковић<text:tab/>За<text:tab/>СПС</text:span></text:p>
      <text:p text:style-name="P32"><text:span text:style-name="T240">Весна Вајагић<text:tab/>За<text:tab/>СПС</text:span></text:p>
      <text:p text:style-name="P32"><text:span text:style-name="T240">Војислав Воркапић<text:tab/>За<text:tab/>СНС</text:span></text:p>
      <text:p text:style-name="P32"><text:span text:style-name="T240">Драгољуб Росић<text:tab/>За<text:tab/>СНС</text:span></text:p>
      <text:p text:style-name="P32"><text:span text:style-name="T240">Ђорђе Станивук<text:tab/>За<text:tab/>СНС</text:span></text:p>
      <text:p text:style-name="P32"><text:span text:style-name="T240">Ђуро Жига<text:tab/>За<text:tab/>СНС</text:span></text:p>
      <text:p text:style-name="P32"><text:span text:style-name="T240">Зора Миљановић<text:tab/>За<text:tab/>СНС</text:span></text:p>
      <text:p text:style-name="P32"><text:span text:style-name="T240">Јелена Бјелица<text:tab/>За<text:tab/>СНС</text:span></text:p>
      <text:p text:style-name="P32"><text:span text:style-name="T240">Јована Вуковић<text:tab/>За<text:tab/>СНС</text:span></text:p>
      <text:p text:style-name="P32"><text:span text:style-name="T240">Небојша Вукадиновић<text:tab/>За<text:tab/>СНС</text:span></text:p>
      <text:p text:style-name="P32"><text:span text:style-name="T240">Ненад Дуновић<text:tab/>За<text:tab/>СНС</text:span></text:p>
      <text:p text:style-name="P32"><text:span text:style-name="T240">Никола Ембер<text:tab/>За<text:tab/>СПС</text:span></text:p>
      <text:p text:style-name="P32"><text:span text:style-name="T240">Стојанка Росић<text:tab/>За<text:tab/>СНС</text:span></text:p>
      <text:p text:style-name="P32"><text:span text:style-name="T240">Тијана Мишковић<text:tab/>За<text:tab/>СНС</text:span></text:p>
      <text:p text:style-name="P32"><text:span text:style-name="T241">Csorba B</text:span><text:span text:style-name="T242">éla<text:tab/></text:span><text:span text:style-name="T243">Одсутно<text:tab/>СВМ</text:span></text:p>
      <text:p text:style-name="P32"><text:span text:style-name="T243">Бојан Торбица<text:tab/>Одсутно<text:tab/>СНС</text:span></text:p>
      <text:p text:style-name="P32"><text:span text:style-name="T243">Далибор Шандор<text:tab/>Одсутно<text:tab/>ВОЈВОЂАНСКИ ФРОНТ</text:span></text:p>
      <text:p text:style-name="P32"><text:span text:style-name="T243">Марија Вељић<text:tab/>Одсутно<text:tab/>СНС</text:span></text:p>
      <text:p text:style-name="P32"><text:span text:style-name="T243">Марко Торбица<text:tab/>Одсутно<text:tab/>СНС</text:span></text:p>
      <text:p text:style-name="P32"><text:span text:style-name="T243">Мирко Зорић<text:tab/>Одсутно<text:tab/>СНС</text:span></text:p>
      <text:p text:style-name="P32"><text:span text:style-name="T244"/></text:p>
      <text:p text:style-name="P32"><text:span text:style-name="T244"><text:s text:c="4"/></text:span></text:p>
      <text:p text:style-name="P32"><text:span text:style-name="T244">251<text:s text:c="2"/><text:tab/></text:span><text:span text:style-name="T245">Број: 1899.12.30/2/0/A/</text:span><text:span text:style-name="T246">КТ</text:span></text:p>
      <text:p text:style-name="P32"><text:span text:style-name="T247"/></text:p>
      <text:p text:style-name="P33"><text:span text:style-name="T248"/></text:p>
      <text:p text:style-name="P33"><text:span text:style-name="T248"/></text:p>
      <text:p text:style-name="P33"><text:span text:style-name="T249">W<text:s/></text:span><text:span text:style-name="T250">Гост</text:span><text:span text:style-name="T251"/></text:p>
      <text:p text:style-name="P33"><text:span text:style-name="T252"/></text:p>
      <text:p text:style-name="P33"><text:span text:style-name="T253">W<text:s/></text:span><text:span text:style-name="T254">Гост</text:span><text:span text:style-name="T255"/></text:p>
      <text:p text:style-name="P33"><text:span text:style-name="T256"/></text:p>
      <text:p text:style-name="P34"><text:span text:style-name="T257">-----</text:span><text:span text:style-name="T258">Тачка дн. реда-----</text:span></text:p>
      <text:p text:style-name="P34"><text:span text:style-name="T258">3</text:span></text:p>
      <text:p text:style-name="P34"><text:span text:style-name="T259"/></text:p>
      <text:p text:style-name="P35"><text:span text:style-name="T259"/></text:p>
      <text:p text:style-name="P36"><text:span text:style-name="T260">-----</text:span><text:span text:style-name="T261">Без временског ограничења //Без мерења-----</text:span></text:p>
      <text:p text:style-name="P36"><text:span text:style-name="T262"/></text:p>
      <text:p text:style-name="P37"><text:span text:style-name="T262"/></text:p>
      <text:p text:style-name="P38"><text:span text:style-name="T263">Резултат гласања</text:span></text:p>
      <text:p text:style-name="P38"><text:span text:style-name="T264"/></text:p>
      <text:p text:style-name="P38"><text:span text:style-name="T264">#: 252<text:s text:c="2"/><text:tab/></text:span><text:span text:style-name="T265">Број: 24.03.28/3/0/A/КТ</text:span></text:p>
      <text:p text:style-name="P38"><text:span text:style-name="T265">Време: 2024 March 28 10:20 </text:span></text:p>
      <text:p text:style-name="P38"><text:span text:style-name="T265">Тип: Отворено</text:span></text:p>
      <text:p text:style-name="P38"><text:span text:style-name="T266">Решење;<text:tab/>Прихваћено</text:span></text:p>
      <text:p text:style-name="P38"><text:span text:style-name="T267">Једноставна</text:span></text:p>
      <text:p text:style-name="P38"><text:span text:style-name="T268"/></text:p>
      <text:p text:style-name="P38"><text:span text:style-name="T269"/></text:p>
      <text:p text:style-name="P38"><text:span text:style-name="T270"/></text:p>
      <text:p text:style-name="P39"><text:span text:style-name="T271"/></text:p>
      <text:p text:style-name="P39"><text:span text:style-name="T272">Резултат<text:tab/>Глас:<text:tab/>Глас% <text:tab/>Укупно% </text:span></text:p>
      <text:p text:style-name="P39"><text:span text:style-name="T273">За<text:tab/>22<text:tab/>100.00<text:tab/>66.67</text:span></text:p>
      <text:p text:style-name="P39"><text:span text:style-name="T273">Против<text:tab/>0<text:tab/>0.00<text:tab/>0.00</text:span></text:p>
      <text:p text:style-name="P39"><text:span text:style-name="T274">Уздржан<text:tab/>0<text:tab/>0.00<text:tab/>0.00</text:span></text:p>
      <text:p text:style-name="P39"><text:span text:style-name="T275">Гласало<text:tab/>22<text:tab/>100.00<text:tab/>66.67</text:span></text:p>
      <text:p text:style-name="P39"><text:span text:style-name="T276">Није гласало<text:tab/>6<text:tab/> <text:tab/>18.18</text:span></text:p>
      <text:p text:style-name="P39"><text:span text:style-name="T277">Одсутно<text:tab/>5<text:tab/> <text:tab/>15.15</text:span></text:p>
      <text:p text:style-name="P39"><text:span text:style-name="T278">Укупно<text:tab/>33<text:tab/> <text:tab/>100.00</text:span></text:p>
      <text:p text:style-name="P39"><text:span text:style-name="T278">Примедба:</text:span></text:p>
      <text:p text:style-name="P40"><text:span text:style-name="T279"/></text:p>
      <text:p text:style-name="P41"><text:span text:style-name="T280"/></text:p>
      <text:p text:style-name="P42"><text:span text:style-name="T281">Име<text:tab/>Глас<text:tab/>Фракц.</text:span></text:p>
      <text:p text:style-name="P42"><text:span text:style-name="T282">Александар Јојић<text:tab/>Није гл.<text:tab/>ПОКС</text:span></text:p>
      <text:p text:style-name="P42"><text:span text:style-name="T282">Бојан Торбица<text:tab/>Није гл.<text:tab/>СНС</text:span></text:p>
      <text:p text:style-name="P42"><text:span text:style-name="T282">Весна Ћулибрк<text:tab/>Није гл.<text:tab/>ПОКС</text:span></text:p>
      <text:p text:style-name="P42"><text:span text:style-name="T282">Драган Војводић<text:tab/>Није гл.<text:tab/>ПОКС</text:span></text:p>
      <text:p text:style-name="P42"><text:span text:style-name="T282">Радован ђурђевић<text:tab/>Није гл.<text:tab/>ПОКС</text:span></text:p>
      <text:p text:style-name="P42"><text:span text:style-name="T282">Тијана Мишковић<text:tab/>Није гл.<text:tab/>СНС</text:span></text:p>
      <text:p text:style-name="P42"><text:span text:style-name="T283">Ádám István<text:tab/></text:span><text:span text:style-name="T284">За<text:tab/>СВМ</text:span></text:p>
      <text:p text:style-name="P42"><text:span text:style-name="T285">Cs</text:span><text:span text:style-name="T286">áky Romina<text:tab/></text:span><text:span text:style-name="T287">За<text:tab/>СВМ</text:span></text:p>
      <text:p text:style-name="P42"><text:span text:style-name="T288">Dr Csorba Csaba<text:tab/></text:span><text:span text:style-name="T289">За<text:tab/>СВМ</text:span></text:p>
      <text:p text:style-name="P42"><text:span text:style-name="T290">Gr</text:span><text:span text:style-name="T291">ísza Mária<text:tab/></text:span><text:span text:style-name="T292">За<text:tab/>СВМ</text:span></text:p>
      <text:p text:style-name="P42"><text:span text:style-name="T293">P</text:span><text:span text:style-name="T294">ásztor Róbert<text:tab/></text:span><text:span text:style-name="T295">За<text:tab/>СВМ</text:span></text:p>
      <text:p text:style-name="P42"><text:span text:style-name="T295">Александар Остојић<text:tab/>За<text:tab/>СНС</text:span></text:p>
      <text:p text:style-name="P42"><text:span text:style-name="T295">Биљана Дошен<text:tab/>За<text:tab/>СНС</text:span></text:p>
      <text:p text:style-name="P42"><text:span text:style-name="T295">Биљана Смиљанић<text:tab/>За<text:tab/>СНС</text:span></text:p>
      <text:p text:style-name="P42"><text:span text:style-name="T295">Бранислав Петковић<text:tab/>За<text:tab/>СПС</text:span></text:p>
      <text:p text:style-name="P42"><text:span text:style-name="T295">Весна Вајагић<text:tab/>За<text:tab/>СПС</text:span></text:p>
      <text:p text:style-name="P42"><text:span text:style-name="T295">Војислав Воркапић<text:tab/>За<text:tab/>СНС</text:span></text:p>
      <text:p text:style-name="P42"><text:span text:style-name="T295">Драгољуб Росић<text:tab/>За<text:tab/>СНС</text:span></text:p>
      <text:p text:style-name="P42"><text:span text:style-name="T295">Ђорђе Станивук<text:tab/>За<text:tab/>СНС</text:span></text:p>
      <text:p text:style-name="P42"><text:span text:style-name="T295">Ђуро Жига<text:tab/>За<text:tab/>СНС</text:span></text:p>
      <text:p text:style-name="P42"><text:span text:style-name="T295">Зора Миљановић<text:tab/>За<text:tab/>СНС</text:span></text:p>
      <text:p text:style-name="P42"><text:span text:style-name="T295">Јелена Бјелица<text:tab/>За<text:tab/>СНС</text:span></text:p>
      <text:p text:style-name="P42"><text:span text:style-name="T295">Јована Вуковић<text:tab/>За<text:tab/>СНС</text:span></text:p>
      <text:p text:style-name="P42"><text:span text:style-name="T295">Небојша Вукадиновић<text:tab/>За<text:tab/>СНС</text:span></text:p>
      <text:p text:style-name="P42"><text:span text:style-name="T295">Ненад Дуновић<text:tab/>За<text:tab/>СНС</text:span></text:p>
      <text:p text:style-name="P42"><text:span text:style-name="T295">Никола Ембер<text:tab/>За<text:tab/>СПС</text:span></text:p>
      <text:p text:style-name="P42"><text:span text:style-name="T295">Стојанка Росић<text:tab/>За<text:tab/>СНС</text:span></text:p>
      <text:p text:style-name="P42"><text:span text:style-name="T295">Чедомир Јанковић<text:tab/>За<text:tab/>СРС</text:span></text:p>
      <text:p text:style-name="P42"><text:span text:style-name="T296">Csorba B</text:span><text:span text:style-name="T297">éla<text:tab/></text:span><text:span text:style-name="T298">Одсутно<text:tab/>СВМ</text:span></text:p>
      <text:p text:style-name="P42"><text:span text:style-name="T298">Далибор Шандор<text:tab/>Одсутно<text:tab/>ВОЈВОЂАНСКИ ФРОНТ</text:span></text:p>
      <text:p text:style-name="P42"><text:span text:style-name="T298">Марија Вељић<text:tab/>Одсутно<text:tab/>СНС</text:span></text:p>
      <text:p text:style-name="P42"><text:span text:style-name="T298">Марко Торбица<text:tab/>Одсутно<text:tab/>СНС</text:span></text:p>
      <text:p text:style-name="P42"><text:span text:style-name="T298">Мирко Зорић<text:tab/>Одсутно<text:tab/>СНС</text:span></text:p>
      <text:p text:style-name="P42"><text:span text:style-name="T299"/></text:p>
      <text:p text:style-name="P42"><text:span text:style-name="T299"><text:s text:c="4"/></text:span></text:p>
      <text:p text:style-name="P42"><text:span text:style-name="T299">252<text:s text:c="2"/><text:tab/></text:span><text:span text:style-name="T300">Број: 1899.12.30/3/0/A/</text:span><text:span text:style-name="T301">КТ</text:span></text:p>
      <text:p text:style-name="P42"><text:span text:style-name="T302"/></text:p>
      <text:p text:style-name="P43"><text:span text:style-name="T303"/></text:p>
      <text:p text:style-name="P43"><text:span text:style-name="T303"/></text:p>
      <text:p text:style-name="P44"><text:span text:style-name="T304">-----</text:span><text:span text:style-name="T305">Тачка дн. реда-----</text:span></text:p>
      <text:p text:style-name="P44"><text:span text:style-name="T305">4</text:span></text:p>
      <text:p text:style-name="P44"><text:span text:style-name="T306"/></text:p>
      <text:p text:style-name="P45"><text:span text:style-name="T306"/></text:p>
      <text:p text:style-name="P46"><text:span text:style-name="T307">-----</text:span><text:span text:style-name="T308">Без временског ограничења //Без мерења-----</text:span></text:p>
      <text:p text:style-name="P46"><text:span text:style-name="T309"/></text:p>
      <text:p text:style-name="P47"><text:span text:style-name="T309"/></text:p>
      <text:p text:style-name="P48"><text:span text:style-name="T310">Резултат гласања</text:span></text:p>
      <text:p text:style-name="P48"><text:span text:style-name="T311"/></text:p>
      <text:p text:style-name="P48"><text:span text:style-name="T311">#: 253<text:s text:c="2"/><text:tab/></text:span><text:span text:style-name="T312">Број: 24.03.28/4/0/A/КТ</text:span></text:p>
      <text:p text:style-name="P48"><text:span text:style-name="T312">Време: 2024 March 28 10:22 </text:span></text:p>
      <text:p text:style-name="P48"><text:span text:style-name="T312">Тип: Отворено</text:span></text:p>
      <text:p text:style-name="P48"><text:span text:style-name="T313">Решење;<text:tab/>Прихваћено</text:span></text:p>
      <text:p text:style-name="P48"><text:span text:style-name="T314">Једноставна</text:span></text:p>
      <text:p text:style-name="P48"><text:span text:style-name="T315"/></text:p>
      <text:p text:style-name="P48"><text:span text:style-name="T316"/></text:p>
      <text:p text:style-name="P48"><text:span text:style-name="T317"/></text:p>
      <text:p text:style-name="P49"><text:span text:style-name="T318"/></text:p>
      <text:p text:style-name="P49"><text:span text:style-name="T319">Резултат<text:tab/>Глас:<text:tab/>Глас% <text:tab/>Укупно% </text:span></text:p>
      <text:p text:style-name="P49"><text:span text:style-name="T320">За<text:tab/>21<text:tab/>100.00<text:tab/>63.64</text:span></text:p>
      <text:p text:style-name="P49"><text:span text:style-name="T320">Против<text:tab/>0<text:tab/>0.00<text:tab/>0.00</text:span></text:p>
      <text:p text:style-name="P49"><text:span text:style-name="T321">Уздржан<text:tab/>0<text:tab/>0.00<text:tab/>0.00</text:span></text:p>
      <text:p text:style-name="P49"><text:span text:style-name="T322">Гласало<text:tab/>21<text:tab/>100.00<text:tab/>63.64</text:span></text:p>
      <text:p text:style-name="P49"><text:span text:style-name="T323">Није гласало<text:tab/>7<text:tab/> <text:tab/>21.21</text:span></text:p>
      <text:p text:style-name="P49"><text:span text:style-name="T324">Одсутно<text:tab/>5<text:tab/> <text:tab/>15.15</text:span></text:p>
      <text:p text:style-name="P49"><text:span text:style-name="T325">Укупно<text:tab/>33<text:tab/> <text:tab/>100.00</text:span></text:p>
      <text:p text:style-name="P49"><text:span text:style-name="T325">Примедба:</text:span></text:p>
      <text:p text:style-name="P50"><text:span text:style-name="T326"/></text:p>
      <text:p text:style-name="P51"><text:span text:style-name="T327"/></text:p>
      <text:p text:style-name="P52"><text:span text:style-name="T328">Име<text:tab/>Глас<text:tab/>Фракц.</text:span></text:p>
      <text:p text:style-name="P52"><text:span text:style-name="T329">Александар Јојић<text:tab/>Није гл.<text:tab/>ПОКС</text:span></text:p>
      <text:p text:style-name="P52"><text:span text:style-name="T329">Бојан Торбица<text:tab/>Није гл.<text:tab/>СНС</text:span></text:p>
      <text:p text:style-name="P52"><text:span text:style-name="T329">Весна Ћулибрк<text:tab/>Није гл.<text:tab/>ПОКС</text:span></text:p>
      <text:p text:style-name="P52"><text:span text:style-name="T329">Драган Војводић<text:tab/>Није гл.<text:tab/>ПОКС</text:span></text:p>
      <text:p text:style-name="P52"><text:span text:style-name="T329">Радован ђурђевић<text:tab/>Није гл.<text:tab/>ПОКС</text:span></text:p>
      <text:p text:style-name="P52"><text:span text:style-name="T329">Тијана Мишковић<text:tab/>Није гл.<text:tab/>СНС</text:span></text:p>
      <text:p text:style-name="P52"><text:span text:style-name="T329">Чедомир Јанковић<text:tab/>Није гл.<text:tab/>СРС</text:span></text:p>
      <text:p text:style-name="P52"><text:span text:style-name="T330">Ádám István<text:tab/></text:span><text:span text:style-name="T331">За<text:tab/>СВМ</text:span></text:p>
      <text:p text:style-name="P52"><text:span text:style-name="T332">Cs</text:span><text:span text:style-name="T333">áky Romina<text:tab/></text:span><text:span text:style-name="T334">За<text:tab/>СВМ</text:span></text:p>
      <text:p text:style-name="P52"><text:span text:style-name="T335">Dr Csorba Csaba<text:tab/></text:span><text:span text:style-name="T336">За<text:tab/>СВМ</text:span></text:p>
      <text:p text:style-name="P52"><text:span text:style-name="T337">Gr</text:span><text:span text:style-name="T338">ísza Mária<text:tab/></text:span><text:span text:style-name="T339">За<text:tab/>СВМ</text:span></text:p>
      <text:p text:style-name="P52"><text:span text:style-name="T340">P</text:span><text:span text:style-name="T341">ásztor Róbert<text:tab/></text:span><text:span text:style-name="T342">За<text:tab/>СВМ</text:span></text:p>
      <text:p text:style-name="P52"><text:span text:style-name="T342">Александар Остојић<text:tab/>За<text:tab/>СНС</text:span></text:p>
      <text:p text:style-name="P52"><text:span text:style-name="T342">Биљана Дошен<text:tab/>За<text:tab/>СНС</text:span></text:p>
      <text:p text:style-name="P52"><text:span text:style-name="T342">Биљана Смиљанић<text:tab/>За<text:tab/>СНС</text:span></text:p>
      <text:p text:style-name="P52"><text:span text:style-name="T342">Бранислав Петковић<text:tab/>За<text:tab/>СПС</text:span></text:p>
      <text:p text:style-name="P52"><text:span text:style-name="T342">Весна Вајагић<text:tab/>За<text:tab/>СПС</text:span></text:p>
      <text:p text:style-name="P52"><text:span text:style-name="T342">Војислав Воркапић<text:tab/>За<text:tab/>СНС</text:span></text:p>
      <text:p text:style-name="P52"><text:span text:style-name="T342">Драгољуб Росић<text:tab/>За<text:tab/>СНС</text:span></text:p>
      <text:p text:style-name="P52"><text:span text:style-name="T342">Ђорђе Станивук<text:tab/>За<text:tab/>СНС</text:span></text:p>
      <text:p text:style-name="P52"><text:span text:style-name="T342">Ђуро Жига<text:tab/>За<text:tab/>СНС</text:span></text:p>
      <text:p text:style-name="P52"><text:span text:style-name="T342">Зора Миљановић<text:tab/>За<text:tab/>СНС</text:span></text:p>
      <text:p text:style-name="P52"><text:span text:style-name="T342">Јелена Бјелица<text:tab/>За<text:tab/>СНС</text:span></text:p>
      <text:p text:style-name="P52"><text:span text:style-name="T342">Јована Вуковић<text:tab/>За<text:tab/>СНС</text:span></text:p>
      <text:p text:style-name="P52"><text:span text:style-name="T342">Небојша Вукадиновић<text:tab/>За<text:tab/>СНС</text:span></text:p>
      <text:p text:style-name="P52"><text:span text:style-name="T342">Ненад Дуновић<text:tab/>За<text:tab/>СНС</text:span></text:p>
      <text:p text:style-name="P52"><text:span text:style-name="T342">Никола Ембер<text:tab/>За<text:tab/>СПС</text:span></text:p>
      <text:p text:style-name="P52"><text:span text:style-name="T342">Стојанка Росић<text:tab/>За<text:tab/>СНС</text:span></text:p>
      <text:p text:style-name="P52"><text:span text:style-name="T343">Csorba B</text:span><text:span text:style-name="T344">éla<text:tab/></text:span><text:span text:style-name="T345">Одсутно<text:tab/>СВМ</text:span></text:p>
      <text:p text:style-name="P52"><text:span text:style-name="T345">Далибор Шандор<text:tab/>Одсутно<text:tab/>ВОЈВОЂАНСКИ ФРОНТ</text:span></text:p>
      <text:p text:style-name="P52"><text:span text:style-name="T345">Марија Вељић<text:tab/>Одсутно<text:tab/>СНС</text:span></text:p>
      <text:p text:style-name="P52"><text:span text:style-name="T345">Марко Торбица<text:tab/>Одсутно<text:tab/>СНС</text:span></text:p>
      <text:p text:style-name="P52"><text:span text:style-name="T345">Мирко Зорић<text:tab/>Одсутно<text:tab/>СНС</text:span></text:p>
      <text:p text:style-name="P52"><text:span text:style-name="T346"/></text:p>
      <text:p text:style-name="P52"><text:span text:style-name="T346"><text:s text:c="4"/></text:span></text:p>
      <text:p text:style-name="P52"><text:span text:style-name="T346">253<text:s text:c="2"/><text:tab/></text:span><text:span text:style-name="T347">Број: 1899.12.30/4/0/A/</text:span><text:span text:style-name="T348">КТ</text:span></text:p>
      <text:p text:style-name="P52"><text:span text:style-name="T349"/></text:p>
      <text:p text:style-name="P53"><text:span text:style-name="T350"/></text:p>
      <text:p text:style-name="P53"><text:span text:style-name="T350"/></text:p>
      <text:p text:style-name="P54"><text:span text:style-name="T351">Резултат гласања</text:span></text:p>
      <text:p text:style-name="P54"><text:span text:style-name="T352"/></text:p>
      <text:p text:style-name="P54"><text:span text:style-name="T352">#: 254<text:s text:c="2"/><text:tab/></text:span><text:span text:style-name="T353">Број: 24.03.28/4/0/A/КТ</text:span></text:p>
      <text:p text:style-name="P54"><text:span text:style-name="T353">Време: 2024 March 28 10:23 </text:span></text:p>
      <text:p text:style-name="P54"><text:span text:style-name="T353">Тип: Отворено</text:span></text:p>
      <text:p text:style-name="P54"><text:span text:style-name="T354">Решење;<text:tab/>Прихваћено</text:span></text:p>
      <text:p text:style-name="P54"><text:span text:style-name="T355">Једноставна</text:span></text:p>
      <text:p text:style-name="P54"><text:span text:style-name="T356"/></text:p>
      <text:p text:style-name="P54"><text:span text:style-name="T357"/></text:p>
      <text:p text:style-name="P54"><text:span text:style-name="T358"/></text:p>
      <text:p text:style-name="P55"><text:span text:style-name="T359"/></text:p>
      <text:p text:style-name="P55"><text:span text:style-name="T360">Резултат<text:tab/>Глас:<text:tab/>Глас% <text:tab/>Укупно% </text:span></text:p>
      <text:p text:style-name="P55"><text:span text:style-name="T361">За<text:tab/>21<text:tab/>84.00<text:tab/>63.64</text:span></text:p>
      <text:p text:style-name="P55"><text:span text:style-name="T361">Против<text:tab/>4<text:tab/>16.00<text:tab/>12.12</text:span></text:p>
      <text:p text:style-name="P55"><text:span text:style-name="T362">Уздржан<text:tab/>0<text:tab/>0.00<text:tab/>0.00</text:span></text:p>
      <text:p text:style-name="P55"><text:span text:style-name="T363">Гласало<text:tab/>25<text:tab/>100.00<text:tab/>75.76</text:span></text:p>
      <text:p text:style-name="P55"><text:span text:style-name="T364">Није гласало<text:tab/>3<text:tab/> <text:tab/>9.09</text:span></text:p>
      <text:p text:style-name="P55"><text:span text:style-name="T365">Одсутно<text:tab/>5<text:tab/> <text:tab/>15.15</text:span></text:p>
      <text:p text:style-name="P55"><text:span text:style-name="T366">Укупно<text:tab/>33<text:tab/> <text:tab/>100.00</text:span></text:p>
      <text:p text:style-name="P55"><text:span text:style-name="T366">Примедба:</text:span></text:p>
      <text:p text:style-name="P56"><text:span text:style-name="T367"/></text:p>
      <text:p text:style-name="P57"><text:span text:style-name="T368"/></text:p>
      <text:p text:style-name="P58"><text:span text:style-name="T369">Име<text:tab/>Глас<text:tab/>Фракц.</text:span></text:p>
      <text:p text:style-name="P58"><text:span text:style-name="T370">Бојан Торбица<text:tab/>Није гл.<text:tab/>СНС</text:span></text:p>
      <text:p text:style-name="P58"><text:span text:style-name="T370">Тијана Мишковић<text:tab/>Није гл.<text:tab/>СНС</text:span></text:p>
      <text:p text:style-name="P58"><text:span text:style-name="T370">Чедомир Јанковић<text:tab/>Није гл.<text:tab/>СРС</text:span></text:p>
      <text:p text:style-name="P58"><text:span text:style-name="T371">Ádám István<text:tab/></text:span><text:span text:style-name="T372">За<text:tab/>СВМ</text:span></text:p>
      <text:p text:style-name="P58"><text:span text:style-name="T373">Cs</text:span><text:span text:style-name="T374">áky Romina<text:tab/></text:span><text:span text:style-name="T375">За<text:tab/>СВМ</text:span></text:p>
      <text:p text:style-name="P58"><text:span text:style-name="T376">Dr Csorba Csaba<text:tab/></text:span><text:span text:style-name="T377">За<text:tab/>СВМ</text:span></text:p>
      <text:p text:style-name="P58"><text:span text:style-name="T378">Gr</text:span><text:span text:style-name="T379">ísza Mária<text:tab/></text:span><text:span text:style-name="T380">За<text:tab/>СВМ</text:span></text:p>
      <text:p text:style-name="P58"><text:span text:style-name="T381">P</text:span><text:span text:style-name="T382">ásztor Róbert<text:tab/></text:span><text:span text:style-name="T383">За<text:tab/>СВМ</text:span></text:p>
      <text:p text:style-name="P58"><text:span text:style-name="T383">Александар Остојић<text:tab/>За<text:tab/>СНС</text:span></text:p>
      <text:p text:style-name="P58"><text:span text:style-name="T383">Биљана Дошен<text:tab/>За<text:tab/>СНС</text:span></text:p>
      <text:p text:style-name="P58"><text:span text:style-name="T383">Биљана Смиљанић<text:tab/>За<text:tab/>СНС</text:span></text:p>
      <text:p text:style-name="P58"><text:span text:style-name="T383">Бранислав Петковић<text:tab/>За<text:tab/>СПС</text:span></text:p>
      <text:p text:style-name="P58"><text:span text:style-name="T383">Весна Вајагић<text:tab/>За<text:tab/>СПС</text:span></text:p>
      <text:p text:style-name="P58"><text:span text:style-name="T383">Војислав Воркапић<text:tab/>За<text:tab/>СНС</text:span></text:p>
      <text:p text:style-name="P58"><text:span text:style-name="T383">Драгољуб Росић<text:tab/>За<text:tab/>СНС</text:span></text:p>
      <text:p text:style-name="P58"><text:span text:style-name="T383">Ђорђе Станивук<text:tab/>За<text:tab/>СНС</text:span></text:p>
      <text:p text:style-name="P58"><text:span text:style-name="T383">Ђуро Жига<text:tab/>За<text:tab/>СНС</text:span></text:p>
      <text:p text:style-name="P58"><text:span text:style-name="T383">Зора Миљановић<text:tab/>За<text:tab/>СНС</text:span></text:p>
      <text:p text:style-name="P58"><text:span text:style-name="T383">Јелена Бјелица<text:tab/>За<text:tab/>СНС</text:span></text:p>
      <text:p text:style-name="P58"><text:span text:style-name="T383">Јована Вуковић<text:tab/>За<text:tab/>СНС</text:span></text:p>
      <text:p text:style-name="P58"><text:span text:style-name="T383">Небојша Вукадиновић<text:tab/>За<text:tab/>СНС</text:span></text:p>
      <text:p text:style-name="P58"><text:span text:style-name="T383">Ненад Дуновић<text:tab/>За<text:tab/>СНС</text:span></text:p>
      <text:p text:style-name="P58"><text:span text:style-name="T383">Никола Ембер<text:tab/>За<text:tab/>СПС</text:span></text:p>
      <text:p text:style-name="P58"><text:span text:style-name="T383">Стојанка Росић<text:tab/>За<text:tab/>СНС</text:span></text:p>
      <text:p text:style-name="P58"><text:span text:style-name="T383">Александар Јојић<text:tab/>Против<text:tab/>ПОКС</text:span></text:p>
      <text:p text:style-name="P58"><text:span text:style-name="T383">Весна Ћулибрк<text:tab/>Против<text:tab/>ПОКС</text:span></text:p>
      <text:p text:style-name="P58"><text:span text:style-name="T383">Драган Војводић<text:tab/>Против<text:tab/>ПОКС</text:span></text:p>
      <text:p text:style-name="P58"><text:span text:style-name="T383">Радован ђурђевић<text:tab/>Против<text:tab/>ПОКС</text:span></text:p>
      <text:p text:style-name="P58"><text:span text:style-name="T384">Csorba B</text:span><text:span text:style-name="T385">éla<text:tab/></text:span><text:span text:style-name="T386">Одсутно<text:tab/>СВМ</text:span></text:p>
      <text:p text:style-name="P58"><text:span text:style-name="T386">Далибор Шандор<text:tab/>Одсутно<text:tab/>ВОЈВОЂАНСКИ ФРОНТ</text:span></text:p>
      <text:p text:style-name="P58"><text:span text:style-name="T386">Марија Вељић<text:tab/>Одсутно<text:tab/>СНС</text:span></text:p>
      <text:p text:style-name="P58"><text:span text:style-name="T386">Марко Торбица<text:tab/>Одсутно<text:tab/>СНС</text:span></text:p>
      <text:p text:style-name="P58"><text:span text:style-name="T386">Мирко Зорић<text:tab/>Одсутно<text:tab/>СНС</text:span></text:p>
      <text:p text:style-name="P58"><text:span text:style-name="T387"/></text:p>
      <text:p text:style-name="P58"><text:span text:style-name="T387"><text:s text:c="4"/></text:span></text:p>
      <text:p text:style-name="P58"><text:span text:style-name="T387">254<text:s text:c="2"/><text:tab/></text:span><text:span text:style-name="T388">Број: 1899.12.30/4/0/A/</text:span><text:span text:style-name="T389">КТ</text:span></text:p>
      <text:p text:style-name="P58"><text:span text:style-name="T390"/></text:p>
      <text:p text:style-name="P59"><text:span text:style-name="T391"/></text:p>
      <text:p text:style-name="P59"><text:span text:style-name="T391"/></text:p>
      <text:p text:style-name="P60"><text:span text:style-name="T392">Резултат гласања</text:span></text:p>
      <text:p text:style-name="P60"><text:span text:style-name="T393"/></text:p>
      <text:p text:style-name="P60"><text:span text:style-name="T393">#: 255<text:s text:c="2"/><text:tab/></text:span><text:span text:style-name="T394">Број: 24.03.28/4/0/A/КТ</text:span></text:p>
      <text:p text:style-name="P60"><text:span text:style-name="T394">Време: 2024 March 28 10:23 </text:span></text:p>
      <text:p text:style-name="P60"><text:span text:style-name="T394">Тип: Отворено</text:span></text:p>
      <text:p text:style-name="P60"><text:span text:style-name="T395">Решење;<text:tab/>Прихваћено</text:span></text:p>
      <text:p text:style-name="P60"><text:span text:style-name="T396">Једноставна</text:span></text:p>
      <text:p text:style-name="P60"><text:span text:style-name="T397"/></text:p>
      <text:p text:style-name="P60"><text:span text:style-name="T398"/></text:p>
      <text:p text:style-name="P60"><text:span text:style-name="T399"/></text:p>
      <text:p text:style-name="P61"><text:span text:style-name="T400"/></text:p>
      <text:p text:style-name="P61"><text:span text:style-name="T401">Резултат<text:tab/>Глас:<text:tab/>Глас% <text:tab/>Укупно% </text:span></text:p>
      <text:p text:style-name="P61"><text:span text:style-name="T402">За<text:tab/>24<text:tab/>100.00<text:tab/>72.73</text:span></text:p>
      <text:p text:style-name="P61"><text:span text:style-name="T402">Против<text:tab/>0<text:tab/>0.00<text:tab/>0.00</text:span></text:p>
      <text:p text:style-name="P61"><text:span text:style-name="T403">Уздржан<text:tab/>0<text:tab/>0.00<text:tab/>0.00</text:span></text:p>
      <text:p text:style-name="P61"><text:span text:style-name="T404">Гласало<text:tab/>24<text:tab/>100.00<text:tab/>72.73</text:span></text:p>
      <text:p text:style-name="P61"><text:span text:style-name="T405">Није гласало<text:tab/>4<text:tab/> <text:tab/>12.12</text:span></text:p>
      <text:p text:style-name="P61"><text:span text:style-name="T406">Одсутно<text:tab/>5<text:tab/> <text:tab/>15.15</text:span></text:p>
      <text:p text:style-name="P61"><text:span text:style-name="T407">Укупно<text:tab/>33<text:tab/> <text:tab/>100.00</text:span></text:p>
      <text:p text:style-name="P61"><text:span text:style-name="T407">Примедба:</text:span></text:p>
      <text:p text:style-name="P62"><text:span text:style-name="T408"/></text:p>
      <text:p text:style-name="P63"><text:span text:style-name="T409"/></text:p>
      <text:p text:style-name="P64"><text:span text:style-name="T410">Име<text:tab/>Глас<text:tab/>Фракц.</text:span></text:p>
      <text:p text:style-name="P64"><text:span text:style-name="T411">Бојан Торбица<text:tab/>Није гл.<text:tab/>СНС</text:span></text:p>
      <text:p text:style-name="P64"><text:span text:style-name="T411">Весна Вајагић<text:tab/>Није гл.<text:tab/>СПС</text:span></text:p>
      <text:p text:style-name="P64"><text:span text:style-name="T411">Тијана Мишковић<text:tab/>Није гл.<text:tab/>СНС</text:span></text:p>
      <text:p text:style-name="P64"><text:span text:style-name="T411">Чедомир Јанковић<text:tab/>Није гл.<text:tab/>СРС</text:span></text:p>
      <text:p text:style-name="P64"><text:span text:style-name="T412">Ádám István<text:tab/></text:span><text:span text:style-name="T413">За<text:tab/>СВМ</text:span></text:p>
      <text:p text:style-name="P64"><text:span text:style-name="T414">Cs</text:span><text:span text:style-name="T415">áky Romina<text:tab/></text:span><text:span text:style-name="T416">За<text:tab/>СВМ</text:span></text:p>
      <text:p text:style-name="P64"><text:span text:style-name="T417">Dr Csorba Csaba<text:tab/></text:span><text:span text:style-name="T418">За<text:tab/>СВМ</text:span></text:p>
      <text:p text:style-name="P64"><text:span text:style-name="T419">Gr</text:span><text:span text:style-name="T420">ísza Mária<text:tab/></text:span><text:span text:style-name="T421">За<text:tab/>СВМ</text:span></text:p>
      <text:p text:style-name="P64"><text:span text:style-name="T422">P</text:span><text:span text:style-name="T423">ásztor Róbert<text:tab/></text:span><text:span text:style-name="T424">За<text:tab/>СВМ</text:span></text:p>
      <text:p text:style-name="P64"><text:span text:style-name="T424">Александар Јојић<text:tab/>За<text:tab/>ПОКС</text:span></text:p>
      <text:p text:style-name="P64"><text:span text:style-name="T424">Александар Остојић<text:tab/>За<text:tab/>СНС</text:span></text:p>
      <text:p text:style-name="P64"><text:span text:style-name="T424">Биљана Дошен<text:tab/>За<text:tab/>СНС</text:span></text:p>
      <text:p text:style-name="P64"><text:span text:style-name="T424">Биљана Смиљанић<text:tab/>За<text:tab/>СНС</text:span></text:p>
      <text:p text:style-name="P64"><text:span text:style-name="T424">Бранислав Петковић<text:tab/>За<text:tab/>СПС</text:span></text:p>
      <text:p text:style-name="P64"><text:span text:style-name="T424">Весна Ћулибрк<text:tab/>За<text:tab/>ПОКС</text:span></text:p>
      <text:p text:style-name="P64"><text:span text:style-name="T424">Војислав Воркапић<text:tab/>За<text:tab/>СНС</text:span></text:p>
      <text:p text:style-name="P64"><text:span text:style-name="T424">Драган Војводић<text:tab/>За<text:tab/>ПОКС</text:span></text:p>
      <text:p text:style-name="P64"><text:span text:style-name="T424">Драгољуб Росић<text:tab/>За<text:tab/>СНС</text:span></text:p>
      <text:p text:style-name="P64"><text:span text:style-name="T424">Ђорђе Станивук<text:tab/>За<text:tab/>СНС</text:span></text:p>
      <text:p text:style-name="P64"><text:span text:style-name="T424">Ђуро Жига<text:tab/>За<text:tab/>СНС</text:span></text:p>
      <text:p text:style-name="P64"><text:span text:style-name="T424">Зора Миљановић<text:tab/>За<text:tab/>СНС</text:span></text:p>
      <text:p text:style-name="P64"><text:span text:style-name="T424">Јелена Бјелица<text:tab/>За<text:tab/>СНС</text:span></text:p>
      <text:p text:style-name="P64"><text:span text:style-name="T424">Јована Вуковић<text:tab/>За<text:tab/>СНС</text:span></text:p>
      <text:p text:style-name="P64"><text:span text:style-name="T424">Небојша Вукадиновић<text:tab/>За<text:tab/>СНС</text:span></text:p>
      <text:p text:style-name="P64"><text:span text:style-name="T424">Ненад Дуновић<text:tab/>За<text:tab/>СНС</text:span></text:p>
      <text:p text:style-name="P64"><text:span text:style-name="T424">Никола Ембер<text:tab/>За<text:tab/>СПС</text:span></text:p>
      <text:p text:style-name="P64"><text:span text:style-name="T424">Радован ђурђевић<text:tab/>За<text:tab/>ПОКС</text:span></text:p>
      <text:p text:style-name="P64"><text:span text:style-name="T424">Стојанка Росић<text:tab/>За<text:tab/>СНС</text:span></text:p>
      <text:p text:style-name="P64"><text:span text:style-name="T425">Csorba B</text:span><text:span text:style-name="T426">éla<text:tab/></text:span><text:span text:style-name="T427">Одсутно<text:tab/>СВМ</text:span></text:p>
      <text:p text:style-name="P64"><text:span text:style-name="T427">Далибор Шандор<text:tab/>Одсутно<text:tab/>ВОЈВОЂАНСКИ ФРОНТ</text:span></text:p>
      <text:p text:style-name="P64"><text:span text:style-name="T427">Марија Вељић<text:tab/>Одсутно<text:tab/>СНС</text:span></text:p>
      <text:p text:style-name="P64"><text:span text:style-name="T427">Марко Торбица<text:tab/>Одсутно<text:tab/>СНС</text:span></text:p>
      <text:p text:style-name="P64"><text:span text:style-name="T427">Мирко Зорић<text:tab/>Одсутно<text:tab/>СНС</text:span></text:p>
      <text:p text:style-name="P64"><text:span text:style-name="T428"/></text:p>
      <text:p text:style-name="P64"><text:span text:style-name="T428"><text:s text:c="4"/></text:span></text:p>
      <text:p text:style-name="P64"><text:span text:style-name="T428">255<text:s text:c="2"/><text:tab/></text:span><text:span text:style-name="T429">Број: 1899.12.30/4/0/A/</text:span><text:span text:style-name="T430">КТ</text:span></text:p>
      <text:p text:style-name="P64"><text:span text:style-name="T431"/></text:p>
      <text:p text:style-name="P65"><text:span text:style-name="T432"/></text:p>
      <text:p text:style-name="P65"><text:span text:style-name="T432"/></text:p>
      <text:p text:style-name="P66"><text:span text:style-name="T433">Резултат гласања</text:span></text:p>
      <text:p text:style-name="P66"><text:span text:style-name="T434"/></text:p>
      <text:p text:style-name="P66"><text:span text:style-name="T434">#: 256<text:s text:c="2"/><text:tab/></text:span><text:span text:style-name="T435">Број: 24.03.28/4/0/A/КТ</text:span></text:p>
      <text:p text:style-name="P66"><text:span text:style-name="T435">Време: 2024 March 28 10:25 </text:span></text:p>
      <text:p text:style-name="P66"><text:span text:style-name="T435">Тип: Отворено</text:span></text:p>
      <text:p text:style-name="P66"><text:span text:style-name="T436">Решење;<text:tab/>Прихваћено</text:span></text:p>
      <text:p text:style-name="P66"><text:span text:style-name="T437">Једноставна</text:span></text:p>
      <text:p text:style-name="P66"><text:span text:style-name="T438"/></text:p>
      <text:p text:style-name="P66"><text:span text:style-name="T439"/></text:p>
      <text:p text:style-name="P66"><text:span text:style-name="T440"/></text:p>
      <text:p text:style-name="P67"><text:span text:style-name="T441"/></text:p>
      <text:p text:style-name="P67"><text:span text:style-name="T442">Резултат<text:tab/>Глас:<text:tab/>Глас% <text:tab/>Укупно% </text:span></text:p>
      <text:p text:style-name="P67"><text:span text:style-name="T443">За<text:tab/>25<text:tab/>100.00<text:tab/>75.76</text:span></text:p>
      <text:p text:style-name="P67"><text:span text:style-name="T443">Против<text:tab/>0<text:tab/>0.00<text:tab/>0.00</text:span></text:p>
      <text:p text:style-name="P67"><text:span text:style-name="T444">Уздржан<text:tab/>0<text:tab/>0.00<text:tab/>0.00</text:span></text:p>
      <text:p text:style-name="P67"><text:span text:style-name="T445">Гласало<text:tab/>25<text:tab/>100.00<text:tab/>75.76</text:span></text:p>
      <text:p text:style-name="P67"><text:span text:style-name="T446">Није гласало<text:tab/>3<text:tab/> <text:tab/>9.09</text:span></text:p>
      <text:p text:style-name="P67"><text:span text:style-name="T447">Одсутно<text:tab/>5<text:tab/> <text:tab/>15.15</text:span></text:p>
      <text:p text:style-name="P67"><text:span text:style-name="T448">Укупно<text:tab/>33<text:tab/> <text:tab/>100.00</text:span></text:p>
      <text:p text:style-name="P67"><text:span text:style-name="T448">Примедба:</text:span></text:p>
      <text:p text:style-name="P68"><text:span text:style-name="T449"/></text:p>
      <text:p text:style-name="P69"><text:span text:style-name="T450"/></text:p>
      <text:p text:style-name="P70"><text:span text:style-name="T451">Име<text:tab/>Глас<text:tab/>Фракц.</text:span></text:p>
      <text:p text:style-name="P70"><text:span text:style-name="T452">Бојан Торбица<text:tab/>Није гл.<text:tab/>СНС</text:span></text:p>
      <text:p text:style-name="P70"><text:span text:style-name="T452">Тијана Мишковић<text:tab/>Није гл.<text:tab/>СНС</text:span></text:p>
      <text:p text:style-name="P70"><text:span text:style-name="T452">Чедомир Јанковић<text:tab/>Није гл.<text:tab/>СРС</text:span></text:p>
      <text:p text:style-name="P70"><text:span text:style-name="T453">Ádám István<text:tab/></text:span><text:span text:style-name="T454">За<text:tab/>СВМ</text:span></text:p>
      <text:p text:style-name="P70"><text:span text:style-name="T455">Cs</text:span><text:span text:style-name="T456">áky Romina<text:tab/></text:span><text:span text:style-name="T457">За<text:tab/>СВМ</text:span></text:p>
      <text:p text:style-name="P70"><text:span text:style-name="T458">Dr Csorba Csaba<text:tab/></text:span><text:span text:style-name="T459">За<text:tab/>СВМ</text:span></text:p>
      <text:p text:style-name="P70"><text:span text:style-name="T460">Gr</text:span><text:span text:style-name="T461">ísza Mária<text:tab/></text:span><text:span text:style-name="T462">За<text:tab/>СВМ</text:span></text:p>
      <text:p text:style-name="P70"><text:span text:style-name="T463">P</text:span><text:span text:style-name="T464">ásztor Róbert<text:tab/></text:span><text:span text:style-name="T465">За<text:tab/>СВМ</text:span></text:p>
      <text:p text:style-name="P70"><text:span text:style-name="T465">Александар Јојић<text:tab/>За<text:tab/>ПОКС</text:span></text:p>
      <text:p text:style-name="P70"><text:span text:style-name="T465">Александар Остојић<text:tab/>За<text:tab/>СНС</text:span></text:p>
      <text:p text:style-name="P70"><text:span text:style-name="T465">Биљана Дошен<text:tab/>За<text:tab/>СНС</text:span></text:p>
      <text:p text:style-name="P70"><text:span text:style-name="T465">Биљана Смиљанић<text:tab/>За<text:tab/>СНС</text:span></text:p>
      <text:p text:style-name="P70"><text:span text:style-name="T465">Бранислав Петковић<text:tab/>За<text:tab/>СПС</text:span></text:p>
      <text:p text:style-name="P70"><text:span text:style-name="T465">Весна Вајагић<text:tab/>За<text:tab/>СПС</text:span></text:p>
      <text:p text:style-name="P70"><text:span text:style-name="T465">Весна Ћулибрк<text:tab/>За<text:tab/>ПОКС</text:span></text:p>
      <text:p text:style-name="P70"><text:span text:style-name="T465">Војислав Воркапић<text:tab/>За<text:tab/>СНС</text:span></text:p>
      <text:p text:style-name="P70"><text:span text:style-name="T465">Драган Војводић<text:tab/>За<text:tab/>ПОКС</text:span></text:p>
      <text:p text:style-name="P70"><text:span text:style-name="T465">Драгољуб Росић<text:tab/>За<text:tab/>СНС</text:span></text:p>
      <text:p text:style-name="P70"><text:span text:style-name="T465">Ђорђе Станивук<text:tab/>За<text:tab/>СНС</text:span></text:p>
      <text:p text:style-name="P70"><text:span text:style-name="T465">Ђуро Жига<text:tab/>За<text:tab/>СНС</text:span></text:p>
      <text:p text:style-name="P70"><text:span text:style-name="T465">Зора Миљановић<text:tab/>За<text:tab/>СНС</text:span></text:p>
      <text:p text:style-name="P70"><text:span text:style-name="T465">Јелена Бјелица<text:tab/>За<text:tab/>СНС</text:span></text:p>
      <text:p text:style-name="P70"><text:span text:style-name="T465">Јована Вуковић<text:tab/>За<text:tab/>СНС</text:span></text:p>
      <text:p text:style-name="P70"><text:span text:style-name="T465">Небојша Вукадиновић<text:tab/>За<text:tab/>СНС</text:span></text:p>
      <text:p text:style-name="P70"><text:span text:style-name="T465">Ненад Дуновић<text:tab/>За<text:tab/>СНС</text:span></text:p>
      <text:p text:style-name="P70"><text:span text:style-name="T465">Никола Ембер<text:tab/>За<text:tab/>СПС</text:span></text:p>
      <text:p text:style-name="P70"><text:span text:style-name="T465">Радован ђурђевић<text:tab/>За<text:tab/>ПОКС</text:span></text:p>
      <text:p text:style-name="P70"><text:span text:style-name="T465">Стојанка Росић<text:tab/>За<text:tab/>СНС</text:span></text:p>
      <text:p text:style-name="P70"><text:span text:style-name="T466">Csorba B</text:span><text:span text:style-name="T467">éla<text:tab/></text:span><text:span text:style-name="T468">Одсутно<text:tab/>СВМ</text:span></text:p>
      <text:p text:style-name="P70"><text:span text:style-name="T468">Далибор Шандор<text:tab/>Одсутно<text:tab/>ВОЈВОЂАНСКИ ФРОНТ</text:span></text:p>
      <text:p text:style-name="P70"><text:span text:style-name="T468">Марија Вељић<text:tab/>Одсутно<text:tab/>СНС</text:span></text:p>
      <text:p text:style-name="P70"><text:span text:style-name="T468">Марко Торбица<text:tab/>Одсутно<text:tab/>СНС</text:span></text:p>
      <text:p text:style-name="P70"><text:span text:style-name="T468">Мирко Зорић<text:tab/>Одсутно<text:tab/>СНС</text:span></text:p>
      <text:p text:style-name="P70"><text:span text:style-name="T469"/></text:p>
      <text:p text:style-name="P70"><text:span text:style-name="T469"><text:s text:c="4"/></text:span></text:p>
      <text:p text:style-name="P70"><text:span text:style-name="T469">256<text:s text:c="2"/><text:tab/></text:span><text:span text:style-name="T470">Број: 1899.12.30/4/0/A/</text:span><text:span text:style-name="T471">КТ</text:span></text:p>
      <text:p text:style-name="P70"><text:span text:style-name="T472"/></text:p>
      <text:p text:style-name="P71"><text:span text:style-name="T473"/></text:p>
      <text:p text:style-name="P71"><text:span text:style-name="T473"/></text:p>
      <text:p text:style-name="P72"><text:span text:style-name="T474">Резултат гласања</text:span></text:p>
      <text:p text:style-name="P72"><text:span text:style-name="T475"/></text:p>
      <text:p text:style-name="P72"><text:span text:style-name="T475">#: 257<text:s text:c="2"/><text:tab/></text:span><text:span text:style-name="T476">Број: 24.03.28/4/0/A/КТ</text:span></text:p>
      <text:p text:style-name="P72"><text:span text:style-name="T476">Време: 2024 March 28 10:25 </text:span></text:p>
      <text:p text:style-name="P72"><text:span text:style-name="T476">Тип: Отворено</text:span></text:p>
      <text:p text:style-name="P72"><text:span text:style-name="T477">Решење;<text:tab/>Прихваћено</text:span></text:p>
      <text:p text:style-name="P72"><text:span text:style-name="T478">Једноставна</text:span></text:p>
      <text:p text:style-name="P72"><text:span text:style-name="T479"/></text:p>
      <text:p text:style-name="P72"><text:span text:style-name="T480"/></text:p>
      <text:p text:style-name="P72"><text:span text:style-name="T481"/></text:p>
      <text:p text:style-name="P73"><text:span text:style-name="T482"/></text:p>
      <text:p text:style-name="P73"><text:span text:style-name="T483">Резултат<text:tab/>Глас:<text:tab/>Глас% <text:tab/>Укупно% </text:span></text:p>
      <text:p text:style-name="P73"><text:span text:style-name="T484">За<text:tab/>20<text:tab/>100.00<text:tab/>60.61</text:span></text:p>
      <text:p text:style-name="P73"><text:span text:style-name="T484">Против<text:tab/>0<text:tab/>0.00<text:tab/>0.00</text:span></text:p>
      <text:p text:style-name="P73"><text:span text:style-name="T485">Уздржан<text:tab/>0<text:tab/>0.00<text:tab/>0.00</text:span></text:p>
      <text:p text:style-name="P73"><text:span text:style-name="T486">Гласало<text:tab/>20<text:tab/>100.00<text:tab/>60.61</text:span></text:p>
      <text:p text:style-name="P73"><text:span text:style-name="T487">Није гласало<text:tab/>8<text:tab/> <text:tab/>24.24</text:span></text:p>
      <text:p text:style-name="P73"><text:span text:style-name="T488">Одсутно<text:tab/>5<text:tab/> <text:tab/>15.15</text:span></text:p>
      <text:p text:style-name="P73"><text:span text:style-name="T489">Укупно<text:tab/>33<text:tab/> <text:tab/>100.00</text:span></text:p>
      <text:p text:style-name="P73"><text:span text:style-name="T489">Примедба:</text:span></text:p>
      <text:p text:style-name="P74"><text:span text:style-name="T490"/></text:p>
      <text:p text:style-name="P75"><text:span text:style-name="T491"/></text:p>
      <text:p text:style-name="P76"><text:span text:style-name="T492">Име<text:tab/>Глас<text:tab/>Фракц.</text:span></text:p>
      <text:p text:style-name="P76"><text:span text:style-name="T493">Александар Јојић<text:tab/>Није гл.<text:tab/>ПОКС</text:span></text:p>
      <text:p text:style-name="P76"><text:span text:style-name="T493">Биљана Дошен<text:tab/>Није гл.<text:tab/>СНС</text:span></text:p>
      <text:p text:style-name="P76"><text:span text:style-name="T493">Бојан Торбица<text:tab/>Није гл.<text:tab/>СНС</text:span></text:p>
      <text:p text:style-name="P76"><text:span text:style-name="T493">Весна Ћулибрк<text:tab/>Није гл.<text:tab/>ПОКС</text:span></text:p>
      <text:p text:style-name="P76"><text:span text:style-name="T493">Драган Војводић<text:tab/>Није гл.<text:tab/>ПОКС</text:span></text:p>
      <text:p text:style-name="P76"><text:span text:style-name="T493">Радован ђурђевић<text:tab/>Није гл.<text:tab/>ПОКС</text:span></text:p>
      <text:p text:style-name="P76"><text:span text:style-name="T493">Тијана Мишковић<text:tab/>Није гл.<text:tab/>СНС</text:span></text:p>
      <text:p text:style-name="P76"><text:span text:style-name="T493">Чедомир Јанковић<text:tab/>Није гл.<text:tab/>СРС</text:span></text:p>
      <text:p text:style-name="P76"><text:span text:style-name="T494">Ádám István<text:tab/></text:span><text:span text:style-name="T495">За<text:tab/>СВМ</text:span></text:p>
      <text:p text:style-name="P76"><text:span text:style-name="T496">Cs</text:span><text:span text:style-name="T497">áky Romina<text:tab/></text:span><text:span text:style-name="T498">За<text:tab/>СВМ</text:span></text:p>
      <text:p text:style-name="P76"><text:span text:style-name="T499">Dr Csorba Csaba<text:tab/></text:span><text:span text:style-name="T500">За<text:tab/>СВМ</text:span></text:p>
      <text:p text:style-name="P76"><text:span text:style-name="T501">Gr</text:span><text:span text:style-name="T502">ísza Mária<text:tab/></text:span><text:span text:style-name="T503">За<text:tab/>СВМ</text:span></text:p>
      <text:p text:style-name="P76"><text:span text:style-name="T504">P</text:span><text:span text:style-name="T505">ásztor Róbert<text:tab/></text:span><text:span text:style-name="T506">За<text:tab/>СВМ</text:span></text:p>
      <text:p text:style-name="P76"><text:span text:style-name="T506">Александар Остојић<text:tab/>За<text:tab/>СНС</text:span></text:p>
      <text:p text:style-name="P76"><text:span text:style-name="T506">Биљана Смиљанић<text:tab/>За<text:tab/>СНС</text:span></text:p>
      <text:p text:style-name="P76"><text:span text:style-name="T506">Бранислав Петковић<text:tab/>За<text:tab/>СПС</text:span></text:p>
      <text:p text:style-name="P76"><text:span text:style-name="T506">Весна Вајагић<text:tab/>За<text:tab/>СПС</text:span></text:p>
      <text:p text:style-name="P76"><text:span text:style-name="T506">Војислав Воркапић<text:tab/>За<text:tab/>СНС</text:span></text:p>
      <text:p text:style-name="P76"><text:span text:style-name="T506">Драгољуб Росић<text:tab/>За<text:tab/>СНС</text:span></text:p>
      <text:p text:style-name="P76"><text:span text:style-name="T506">Ђорђе Станивук<text:tab/>За<text:tab/>СНС</text:span></text:p>
      <text:p text:style-name="P76"><text:span text:style-name="T506">Ђуро Жига<text:tab/>За<text:tab/>СНС</text:span></text:p>
      <text:p text:style-name="P76"><text:span text:style-name="T506">Зора Миљановић<text:tab/>За<text:tab/>СНС</text:span></text:p>
      <text:p text:style-name="P76"><text:span text:style-name="T506">Јелена Бјелица<text:tab/>За<text:tab/>СНС</text:span></text:p>
      <text:p text:style-name="P76"><text:span text:style-name="T506">Јована Вуковић<text:tab/>За<text:tab/>СНС</text:span></text:p>
      <text:p text:style-name="P76"><text:span text:style-name="T506">Небојша Вукадиновић<text:tab/>За<text:tab/>СНС</text:span></text:p>
      <text:p text:style-name="P76"><text:span text:style-name="T506">Ненад Дуновић<text:tab/>За<text:tab/>СНС</text:span></text:p>
      <text:p text:style-name="P76"><text:span text:style-name="T506">Никола Ембер<text:tab/>За<text:tab/>СПС</text:span></text:p>
      <text:p text:style-name="P76"><text:span text:style-name="T506">Стојанка Росић<text:tab/>За<text:tab/>СНС</text:span></text:p>
      <text:p text:style-name="P76"><text:span text:style-name="T507">Csorba B</text:span><text:span text:style-name="T508">éla<text:tab/></text:span><text:span text:style-name="T509">Одсутно<text:tab/>СВМ</text:span></text:p>
      <text:p text:style-name="P76"><text:span text:style-name="T509">Далибор Шандор<text:tab/>Одсутно<text:tab/>ВОЈВОЂАНСКИ ФРОНТ</text:span></text:p>
      <text:p text:style-name="P76"><text:span text:style-name="T509">Марија Вељић<text:tab/>Одсутно<text:tab/>СНС</text:span></text:p>
      <text:p text:style-name="P76"><text:span text:style-name="T509">Марко Торбица<text:tab/>Одсутно<text:tab/>СНС</text:span></text:p>
      <text:p text:style-name="P76"><text:span text:style-name="T509">Мирко Зорић<text:tab/>Одсутно<text:tab/>СНС</text:span></text:p>
      <text:p text:style-name="P76"><text:span text:style-name="T510"/></text:p>
      <text:p text:style-name="P76"><text:span text:style-name="T510"><text:s text:c="4"/></text:span></text:p>
      <text:p text:style-name="P76"><text:span text:style-name="T510">257<text:s text:c="2"/><text:tab/></text:span><text:span text:style-name="T511">Број: 1899.12.30/4/0/A/</text:span><text:span text:style-name="T512">КТ</text:span></text:p>
      <text:p text:style-name="P76"><text:span text:style-name="T513"/></text:p>
      <text:p text:style-name="P77"><text:span text:style-name="T514"/></text:p>
      <text:p text:style-name="P77"><text:span text:style-name="T514"/></text:p>
      <text:p text:style-name="P78"><text:span text:style-name="T515">-----</text:span><text:span text:style-name="T516">Тачка дн. реда-----</text:span></text:p>
      <text:p text:style-name="P78"><text:span text:style-name="T516">5</text:span></text:p>
      <text:p text:style-name="P78"><text:span text:style-name="T517"/></text:p>
      <text:p text:style-name="P79"><text:span text:style-name="T517"/></text:p>
      <text:p text:style-name="P80"><text:span text:style-name="T518">-----</text:span><text:span text:style-name="T519">Без временског ограничења //Без мерења-----</text:span></text:p>
      <text:p text:style-name="P80"><text:span text:style-name="T520"/></text:p>
      <text:p text:style-name="P81"><text:span text:style-name="T520"/></text:p>
      <text:p text:style-name="P81"><text:span text:style-name="T521">W<text:s/></text:span><text:span text:style-name="T522">Гост</text:span><text:span text:style-name="T523"/></text:p>
      <text:p text:style-name="P81"><text:span text:style-name="T524"/></text:p>
      <text:p text:style-name="P82"><text:span text:style-name="T525">Резултат гласања</text:span></text:p>
      <text:p text:style-name="P82"><text:span text:style-name="T526"/></text:p>
      <text:p text:style-name="P82"><text:span text:style-name="T526">#: 258<text:s text:c="2"/><text:tab/></text:span><text:span text:style-name="T527">Број: 24.03.28/5/0/A/КТ</text:span></text:p>
      <text:p text:style-name="P82"><text:span text:style-name="T527">Време: 2024 March 28 10:28 </text:span></text:p>
      <text:p text:style-name="P82"><text:span text:style-name="T527">Тип: Отворено</text:span></text:p>
      <text:p text:style-name="P82"><text:span text:style-name="T528">Решење;<text:tab/>Прихваћено</text:span></text:p>
      <text:p text:style-name="P82"><text:span text:style-name="T529">Једноставна</text:span></text:p>
      <text:p text:style-name="P82"><text:span text:style-name="T530"/></text:p>
      <text:p text:style-name="P82"><text:span text:style-name="T531"/></text:p>
      <text:p text:style-name="P82"><text:span text:style-name="T532"/></text:p>
      <text:p text:style-name="P83"><text:span text:style-name="T533"/></text:p>
      <text:p text:style-name="P83"><text:span text:style-name="T534">Резултат<text:tab/>Глас:<text:tab/>Глас% <text:tab/>Укупно% </text:span></text:p>
      <text:p text:style-name="P83"><text:span text:style-name="T535">За<text:tab/>21<text:tab/>100.00<text:tab/>63.64</text:span></text:p>
      <text:p text:style-name="P83"><text:span text:style-name="T535">Против<text:tab/>0<text:tab/>0.00<text:tab/>0.00</text:span></text:p>
      <text:p text:style-name="P83"><text:span text:style-name="T536">Уздржан<text:tab/>0<text:tab/>0.00<text:tab/>0.00</text:span></text:p>
      <text:p text:style-name="P83"><text:span text:style-name="T537">Гласало<text:tab/>21<text:tab/>100.00<text:tab/>63.64</text:span></text:p>
      <text:p text:style-name="P83"><text:span text:style-name="T538">Није гласало<text:tab/>7<text:tab/> <text:tab/>21.21</text:span></text:p>
      <text:p text:style-name="P83"><text:span text:style-name="T539">Одсутно<text:tab/>5<text:tab/> <text:tab/>15.15</text:span></text:p>
      <text:p text:style-name="P83"><text:span text:style-name="T540">Укупно<text:tab/>33<text:tab/> <text:tab/>100.00</text:span></text:p>
      <text:p text:style-name="P83"><text:span text:style-name="T540">Примедба:</text:span></text:p>
      <text:p text:style-name="P84"><text:span text:style-name="T541"/></text:p>
      <text:p text:style-name="P85"><text:span text:style-name="T542"/></text:p>
      <text:p text:style-name="P86"><text:span text:style-name="T543">Име<text:tab/>Глас<text:tab/>Фракц.</text:span></text:p>
      <text:p text:style-name="P86"><text:span text:style-name="T544">Биљана Дошен<text:tab/>Није гл.<text:tab/>СНС</text:span></text:p>
      <text:p text:style-name="P86"><text:span text:style-name="T544">Бојан Торбица<text:tab/>Није гл.<text:tab/>СНС</text:span></text:p>
      <text:p text:style-name="P86"><text:span text:style-name="T544">Весна Вајагић<text:tab/>Није гл.<text:tab/>СПС</text:span></text:p>
      <text:p text:style-name="P86"><text:span text:style-name="T544">Зора Миљановић<text:tab/>Није гл.<text:tab/>СНС</text:span></text:p>
      <text:p text:style-name="P86"><text:span text:style-name="T544">Никола Ембер<text:tab/>Није гл.<text:tab/>СПС</text:span></text:p>
      <text:p text:style-name="P86"><text:span text:style-name="T544">Тијана Мишковић<text:tab/>Није гл.<text:tab/>СНС</text:span></text:p>
      <text:p text:style-name="P86"><text:span text:style-name="T544">Чедомир Јанковић<text:tab/>Није гл.<text:tab/>СРС</text:span></text:p>
      <text:p text:style-name="P86"><text:span text:style-name="T545">Ádám István<text:tab/></text:span><text:span text:style-name="T546">За<text:tab/>СВМ</text:span></text:p>
      <text:p text:style-name="P86"><text:span text:style-name="T547">Cs</text:span><text:span text:style-name="T548">áky Romina<text:tab/></text:span><text:span text:style-name="T549">За<text:tab/>СВМ</text:span></text:p>
      <text:p text:style-name="P86"><text:span text:style-name="T550">Dr Csorba Csaba<text:tab/></text:span><text:span text:style-name="T551">За<text:tab/>СВМ</text:span></text:p>
      <text:p text:style-name="P86"><text:span text:style-name="T552">Gr</text:span><text:span text:style-name="T553">ísza Mária<text:tab/></text:span><text:span text:style-name="T554">За<text:tab/>СВМ</text:span></text:p>
      <text:p text:style-name="P86"><text:span text:style-name="T555">P</text:span><text:span text:style-name="T556">ásztor Róbert<text:tab/></text:span><text:span text:style-name="T557">За<text:tab/>СВМ</text:span></text:p>
      <text:p text:style-name="P86"><text:span text:style-name="T557">Александар Јојић<text:tab/>За<text:tab/>ПОКС</text:span></text:p>
      <text:p text:style-name="P86"><text:span text:style-name="T557">Александар Остојић<text:tab/>За<text:tab/>СНС</text:span></text:p>
      <text:p text:style-name="P86"><text:span text:style-name="T557">Биљана Смиљанић<text:tab/>За<text:tab/>СНС</text:span></text:p>
      <text:p text:style-name="P86"><text:span text:style-name="T557">Бранислав Петковић<text:tab/>За<text:tab/>СПС</text:span></text:p>
      <text:p text:style-name="P86"><text:span text:style-name="T557">Весна Ћулибрк<text:tab/>За<text:tab/>ПОКС</text:span></text:p>
      <text:p text:style-name="P86"><text:span text:style-name="T557">Војислав Воркапић<text:tab/>За<text:tab/>СНС</text:span></text:p>
      <text:p text:style-name="P86"><text:span text:style-name="T557">Драган Војводић<text:tab/>За<text:tab/>ПОКС</text:span></text:p>
      <text:p text:style-name="P86"><text:span text:style-name="T557">Драгољуб Росић<text:tab/>За<text:tab/>СНС</text:span></text:p>
      <text:p text:style-name="P86"><text:span text:style-name="T557">Ђорђе Станивук<text:tab/>За<text:tab/>СНС</text:span></text:p>
      <text:p text:style-name="P86"><text:span text:style-name="T557">Ђуро Жига<text:tab/>За<text:tab/>СНС</text:span></text:p>
      <text:p text:style-name="P86"><text:span text:style-name="T557">Јелена Бјелица<text:tab/>За<text:tab/>СНС</text:span></text:p>
      <text:p text:style-name="P86"><text:span text:style-name="T557">Јована Вуковић<text:tab/>За<text:tab/>СНС</text:span></text:p>
      <text:p text:style-name="P86"><text:span text:style-name="T557">Небојша Вукадиновић<text:tab/>За<text:tab/>СНС</text:span></text:p>
      <text:p text:style-name="P86"><text:span text:style-name="T557">Ненад Дуновић<text:tab/>За<text:tab/>СНС</text:span></text:p>
      <text:p text:style-name="P86"><text:span text:style-name="T557">Радован ђурђевић<text:tab/>За<text:tab/>ПОКС</text:span></text:p>
      <text:p text:style-name="P86"><text:span text:style-name="T557">Стојанка Росић<text:tab/>За<text:tab/>СНС</text:span></text:p>
      <text:p text:style-name="P86"><text:span text:style-name="T558">Csorba B</text:span><text:span text:style-name="T559">éla<text:tab/></text:span><text:span text:style-name="T560">Одсутно<text:tab/>СВМ</text:span></text:p>
      <text:p text:style-name="P86"><text:span text:style-name="T560">Далибор Шандор<text:tab/>Одсутно<text:tab/>ВОЈВОЂАНСКИ ФРОНТ</text:span></text:p>
      <text:p text:style-name="P86"><text:span text:style-name="T560">Марија Вељић<text:tab/>Одсутно<text:tab/>СНС</text:span></text:p>
      <text:p text:style-name="P86"><text:span text:style-name="T560">Марко Торбица<text:tab/>Одсутно<text:tab/>СНС</text:span></text:p>
      <text:p text:style-name="P86"><text:span text:style-name="T560">Мирко Зорић<text:tab/>Одсутно<text:tab/>СНС</text:span></text:p>
      <text:p text:style-name="P86"><text:span text:style-name="T561"/></text:p>
      <text:p text:style-name="P86"><text:span text:style-name="T561"><text:s text:c="4"/></text:span></text:p>
      <text:p text:style-name="P86"><text:span text:style-name="T561">258<text:s text:c="2"/><text:tab/></text:span><text:span text:style-name="T562">Број: 1899.12.30/5/0/A/</text:span><text:span text:style-name="T563">КТ</text:span></text:p>
      <text:p text:style-name="P86"><text:span text:style-name="T564"/></text:p>
      <text:p text:style-name="P87"><text:span text:style-name="T565"/></text:p>
      <text:p text:style-name="P87"><text:span text:style-name="T565"/></text:p>
      <text:p text:style-name="P87"><text:span text:style-name="T566">W<text:s/></text:span><text:span text:style-name="T567">Гост</text:span><text:span text:style-name="T568"/></text:p>
      <text:p text:style-name="P87"><text:span text:style-name="T569"/></text:p>
      <text:p text:style-name="P87"><text:span text:style-name="T570">W<text:s/></text:span><text:span text:style-name="T571">Гост</text:span><text:span text:style-name="T572"/></text:p>
      <text:p text:style-name="P87"><text:span text:style-name="T573"/></text:p>
      <text:p text:style-name="P88"><text:span text:style-name="T574">-----</text:span><text:span text:style-name="T575">Тачка дн. реда-----</text:span></text:p>
      <text:p text:style-name="P88"><text:span text:style-name="T575">6</text:span></text:p>
      <text:p text:style-name="P88"><text:span text:style-name="T576"/></text:p>
      <text:p text:style-name="P89"><text:span text:style-name="T576"/></text:p>
      <text:p text:style-name="P90"><text:span text:style-name="T577">-----</text:span><text:span text:style-name="T578">Без временског ограничења //Без мерења-----</text:span></text:p>
      <text:p text:style-name="P90"><text:span text:style-name="T579"/></text:p>
      <text:p text:style-name="P91"><text:span text:style-name="T579"/></text:p>
      <text:p text:style-name="P92"><text:span text:style-name="T580">Резултат гласања</text:span></text:p>
      <text:p text:style-name="P92"><text:span text:style-name="T581"/></text:p>
      <text:p text:style-name="P92"><text:span text:style-name="T581">#: 259<text:s text:c="2"/><text:tab/></text:span><text:span text:style-name="T582">Број: 24.03.28/6/0/A/КТ</text:span></text:p>
      <text:p text:style-name="P92"><text:span text:style-name="T582">Време: 2024 March 28 10:43 </text:span></text:p>
      <text:p text:style-name="P92"><text:span text:style-name="T582">Тип: Отворено</text:span></text:p>
      <text:p text:style-name="P92"><text:span text:style-name="T583">Решење;<text:tab/>Прихваћено</text:span></text:p>
      <text:p text:style-name="P92"><text:span text:style-name="T584">Једноставна</text:span></text:p>
      <text:p text:style-name="P92"><text:span text:style-name="T585"/></text:p>
      <text:p text:style-name="P92"><text:span text:style-name="T586"/></text:p>
      <text:p text:style-name="P92"><text:span text:style-name="T587"/></text:p>
      <text:p text:style-name="P93"><text:span text:style-name="T588"/></text:p>
      <text:p text:style-name="P93"><text:span text:style-name="T589">Резултат<text:tab/>Глас:<text:tab/>Глас% <text:tab/>Укупно% </text:span></text:p>
      <text:p text:style-name="P93"><text:span text:style-name="T590">За<text:tab/>20<text:tab/>100.00<text:tab/>60.61</text:span></text:p>
      <text:p text:style-name="P93"><text:span text:style-name="T590">Против<text:tab/>0<text:tab/>0.00<text:tab/>0.00</text:span></text:p>
      <text:p text:style-name="P93"><text:span text:style-name="T591">Уздржан<text:tab/>0<text:tab/>0.00<text:tab/>0.00</text:span></text:p>
      <text:p text:style-name="P93"><text:span text:style-name="T592">Гласало<text:tab/>20<text:tab/>100.00<text:tab/>60.61</text:span></text:p>
      <text:p text:style-name="P93"><text:span text:style-name="T593">Није гласало<text:tab/>8<text:tab/> <text:tab/>24.24</text:span></text:p>
      <text:p text:style-name="P93"><text:span text:style-name="T594">Одсутно<text:tab/>5<text:tab/> <text:tab/>15.15</text:span></text:p>
      <text:p text:style-name="P93"><text:span text:style-name="T595">Укупно<text:tab/>33<text:tab/> <text:tab/>100.00</text:span></text:p>
      <text:p text:style-name="P93"><text:span text:style-name="T595">Примедба:</text:span></text:p>
      <text:p text:style-name="P94"><text:span text:style-name="T596"/></text:p>
      <text:p text:style-name="P95"><text:span text:style-name="T597"/></text:p>
      <text:p text:style-name="P96"><text:span text:style-name="T598">Име<text:tab/>Глас<text:tab/>Фракц.</text:span></text:p>
      <text:p text:style-name="P96"><text:span text:style-name="T599">Александар Јојић<text:tab/>Није гл.<text:tab/>ПОКС</text:span></text:p>
      <text:p text:style-name="P96"><text:span text:style-name="T599">Биљана Дошен<text:tab/>Није гл.<text:tab/>СНС</text:span></text:p>
      <text:p text:style-name="P96"><text:span text:style-name="T599">Бојан Торбица<text:tab/>Није гл.<text:tab/>СНС</text:span></text:p>
      <text:p text:style-name="P96"><text:span text:style-name="T599">Весна Ћулибрк<text:tab/>Није гл.<text:tab/>ПОКС</text:span></text:p>
      <text:p text:style-name="P96"><text:span text:style-name="T599">Драган Војводић<text:tab/>Није гл.<text:tab/>ПОКС</text:span></text:p>
      <text:p text:style-name="P96"><text:span text:style-name="T599">Радован ђурђевић<text:tab/>Није гл.<text:tab/>ПОКС</text:span></text:p>
      <text:p text:style-name="P96"><text:span text:style-name="T599">Тијана Мишковић<text:tab/>Није гл.<text:tab/>СНС</text:span></text:p>
      <text:p text:style-name="P96"><text:span text:style-name="T599">Чедомир Јанковић<text:tab/>Није гл.<text:tab/>СРС</text:span></text:p>
      <text:p text:style-name="P96"><text:span text:style-name="T600">Ádám István<text:tab/></text:span><text:span text:style-name="T601">За<text:tab/>СВМ</text:span></text:p>
      <text:p text:style-name="P96"><text:span text:style-name="T602">Cs</text:span><text:span text:style-name="T603">áky Romina<text:tab/></text:span><text:span text:style-name="T604">За<text:tab/>СВМ</text:span></text:p>
      <text:p text:style-name="P96"><text:span text:style-name="T605">Dr Csorba Csaba<text:tab/></text:span><text:span text:style-name="T606">За<text:tab/>СВМ</text:span></text:p>
      <text:p text:style-name="P96"><text:span text:style-name="T607">Gr</text:span><text:span text:style-name="T608">ísza Mária<text:tab/></text:span><text:span text:style-name="T609">За<text:tab/>СВМ</text:span></text:p>
      <text:p text:style-name="P96"><text:span text:style-name="T610">P</text:span><text:span text:style-name="T611">ásztor Róbert<text:tab/></text:span><text:span text:style-name="T612">За<text:tab/>СВМ</text:span></text:p>
      <text:p text:style-name="P96"><text:span text:style-name="T612">Александар Остојић<text:tab/>За<text:tab/>СНС</text:span></text:p>
      <text:p text:style-name="P96"><text:span text:style-name="T612">Биљана Смиљанић<text:tab/>За<text:tab/>СНС</text:span></text:p>
      <text:p text:style-name="P96"><text:span text:style-name="T612">Бранислав Петковић<text:tab/>За<text:tab/>СПС</text:span></text:p>
      <text:p text:style-name="P96"><text:span text:style-name="T612">Весна Вајагић<text:tab/>За<text:tab/>СПС</text:span></text:p>
      <text:p text:style-name="P96"><text:span text:style-name="T612">Војислав Воркапић<text:tab/>За<text:tab/>СНС</text:span></text:p>
      <text:p text:style-name="P96"><text:span text:style-name="T612">Драгољуб Росић<text:tab/>За<text:tab/>СНС</text:span></text:p>
      <text:p text:style-name="P96"><text:span text:style-name="T612">Ђорђе Станивук<text:tab/>За<text:tab/>СНС</text:span></text:p>
      <text:p text:style-name="P96"><text:span text:style-name="T612">Ђуро Жига<text:tab/>За<text:tab/>СНС</text:span></text:p>
      <text:p text:style-name="P96"><text:span text:style-name="T612">Зора Миљановић<text:tab/>За<text:tab/>СНС</text:span></text:p>
      <text:p text:style-name="P96"><text:span text:style-name="T612">Јелена Бјелица<text:tab/>За<text:tab/>СНС</text:span></text:p>
      <text:p text:style-name="P96"><text:span text:style-name="T612">Јована Вуковић<text:tab/>За<text:tab/>СНС</text:span></text:p>
      <text:p text:style-name="P96"><text:span text:style-name="T612">Небојша Вукадиновић<text:tab/>За<text:tab/>СНС</text:span></text:p>
      <text:p text:style-name="P96"><text:span text:style-name="T612">Ненад Дуновић<text:tab/>За<text:tab/>СНС</text:span></text:p>
      <text:p text:style-name="P96"><text:span text:style-name="T612">Никола Ембер<text:tab/>За<text:tab/>СПС</text:span></text:p>
      <text:p text:style-name="P96"><text:span text:style-name="T612">Стојанка Росић<text:tab/>За<text:tab/>СНС</text:span></text:p>
      <text:p text:style-name="P96"><text:span text:style-name="T613">Csorba B</text:span><text:span text:style-name="T614">éla<text:tab/></text:span><text:span text:style-name="T615">Одсутно<text:tab/>СВМ</text:span></text:p>
      <text:p text:style-name="P96"><text:span text:style-name="T615">Далибор Шандор<text:tab/>Одсутно<text:tab/>ВОЈВОЂАНСКИ ФРОНТ</text:span></text:p>
      <text:p text:style-name="P96"><text:span text:style-name="T615">Марија Вељић<text:tab/>Одсутно<text:tab/>СНС</text:span></text:p>
      <text:p text:style-name="P96"><text:span text:style-name="T615">Марко Торбица<text:tab/>Одсутно<text:tab/>СНС</text:span></text:p>
      <text:p text:style-name="P96"><text:span text:style-name="T615">Мирко Зорић<text:tab/>Одсутно<text:tab/>СНС</text:span></text:p>
      <text:p text:style-name="P96"><text:span text:style-name="T616"/></text:p>
      <text:p text:style-name="P96"><text:span text:style-name="T616"><text:s text:c="4"/></text:span></text:p>
      <text:p text:style-name="P96"><text:span text:style-name="T616">259<text:s text:c="2"/><text:tab/></text:span><text:span text:style-name="T617">Број: 1899.12.30/6/0/A/</text:span><text:span text:style-name="T618">КТ</text:span></text:p>
      <text:p text:style-name="P96"><text:span text:style-name="T619"/></text:p>
      <text:p text:style-name="P97"><text:span text:style-name="T620"/></text:p>
      <text:p text:style-name="P97"><text:span text:style-name="T620"/></text:p>
      <text:p text:style-name="P98"><text:span text:style-name="T621">-----</text:span><text:span text:style-name="T622">Тачка дн. реда-----</text:span></text:p>
      <text:p text:style-name="P98"><text:span text:style-name="T622">7</text:span></text:p>
      <text:p text:style-name="P98"><text:span text:style-name="T623"/></text:p>
      <text:p text:style-name="P99"><text:span text:style-name="T623"/></text:p>
      <text:p text:style-name="P100"><text:span text:style-name="T624">-----</text:span><text:span text:style-name="T625">Без временског ограничења //Без мерења-----</text:span></text:p>
      <text:p text:style-name="P100"><text:span text:style-name="T626"/></text:p>
      <text:p text:style-name="P101"><text:span text:style-name="T626"/></text:p>
      <text:p text:style-name="P102"><text:span text:style-name="T627">Резултат гласања</text:span></text:p>
      <text:p text:style-name="P102"><text:span text:style-name="T628"/></text:p>
      <text:p text:style-name="P102"><text:span text:style-name="T628">#: 260<text:s text:c="2"/><text:tab/></text:span><text:span text:style-name="T629">Број: 24.03.28/7/0/A/КТ</text:span></text:p>
      <text:p text:style-name="P102"><text:span text:style-name="T629">Време: 2024 March 28 10:45 </text:span></text:p>
      <text:p text:style-name="P102"><text:span text:style-name="T629">Тип: Отворено</text:span></text:p>
      <text:p text:style-name="P102"><text:span text:style-name="T630">Решење;<text:tab/>Прихваћено</text:span></text:p>
      <text:p text:style-name="P102"><text:span text:style-name="T631">Једноставна</text:span></text:p>
      <text:p text:style-name="P102"><text:span text:style-name="T632"/></text:p>
      <text:p text:style-name="P102"><text:span text:style-name="T633"/></text:p>
      <text:p text:style-name="P102"><text:span text:style-name="T634"/></text:p>
      <text:p text:style-name="P103"><text:span text:style-name="T635"/></text:p>
      <text:p text:style-name="P103"><text:span text:style-name="T636">Резултат<text:tab/>Глас:<text:tab/>Глас% <text:tab/>Укупно% </text:span></text:p>
      <text:p text:style-name="P103"><text:span text:style-name="T637">За<text:tab/>21<text:tab/>100.00<text:tab/>63.64</text:span></text:p>
      <text:p text:style-name="P103"><text:span text:style-name="T637">Против<text:tab/>0<text:tab/>0.00<text:tab/>0.00</text:span></text:p>
      <text:p text:style-name="P103"><text:span text:style-name="T638">Уздржан<text:tab/>0<text:tab/>0.00<text:tab/>0.00</text:span></text:p>
      <text:p text:style-name="P103"><text:span text:style-name="T639">Гласало<text:tab/>21<text:tab/>100.00<text:tab/>63.64</text:span></text:p>
      <text:p text:style-name="P103"><text:span text:style-name="T640">Није гласало<text:tab/>7<text:tab/> <text:tab/>21.21</text:span></text:p>
      <text:p text:style-name="P103"><text:span text:style-name="T641">Одсутно<text:tab/>5<text:tab/> <text:tab/>15.15</text:span></text:p>
      <text:p text:style-name="P103"><text:span text:style-name="T642">Укупно<text:tab/>33<text:tab/> <text:tab/>100.00</text:span></text:p>
      <text:p text:style-name="P103"><text:span text:style-name="T642">Примедба:</text:span></text:p>
      <text:p text:style-name="P104"><text:span text:style-name="T643"/></text:p>
      <text:p text:style-name="P105"><text:span text:style-name="T644"/></text:p>
      <text:p text:style-name="P106"><text:span text:style-name="T645">Име<text:tab/>Глас<text:tab/>Фракц.</text:span></text:p>
      <text:p text:style-name="P106"><text:span text:style-name="T646">Александар Јојић<text:tab/>Није гл.<text:tab/>ПОКС</text:span></text:p>
      <text:p text:style-name="P106"><text:span text:style-name="T646">Бојан Торбица<text:tab/>Није гл.<text:tab/>СНС</text:span></text:p>
      <text:p text:style-name="P106"><text:span text:style-name="T646">Весна Ћулибрк<text:tab/>Није гл.<text:tab/>ПОКС</text:span></text:p>
      <text:p text:style-name="P106"><text:span text:style-name="T646">Драган Војводић<text:tab/>Није гл.<text:tab/>ПОКС</text:span></text:p>
      <text:p text:style-name="P106"><text:span text:style-name="T646">Радован ђурђевић<text:tab/>Није гл.<text:tab/>ПОКС</text:span></text:p>
      <text:p text:style-name="P106"><text:span text:style-name="T646">Тијана Мишковић<text:tab/>Није гл.<text:tab/>СНС</text:span></text:p>
      <text:p text:style-name="P106"><text:span text:style-name="T646">Чедомир Јанковић<text:tab/>Није гл.<text:tab/>СРС</text:span></text:p>
      <text:p text:style-name="P106"><text:span text:style-name="T647">Ádám István<text:tab/></text:span><text:span text:style-name="T648">За<text:tab/>СВМ</text:span></text:p>
      <text:p text:style-name="P106"><text:span text:style-name="T649">Cs</text:span><text:span text:style-name="T650">áky Romina<text:tab/></text:span><text:span text:style-name="T651">За<text:tab/>СВМ</text:span></text:p>
      <text:p text:style-name="P106"><text:span text:style-name="T652">Dr Csorba Csaba<text:tab/></text:span><text:span text:style-name="T653">За<text:tab/>СВМ</text:span></text:p>
      <text:p text:style-name="P106"><text:span text:style-name="T654">Gr</text:span><text:span text:style-name="T655">ísza Mária<text:tab/></text:span><text:span text:style-name="T656">За<text:tab/>СВМ</text:span></text:p>
      <text:p text:style-name="P106"><text:span text:style-name="T657">P</text:span><text:span text:style-name="T658">ásztor Róbert<text:tab/></text:span><text:span text:style-name="T659">За<text:tab/>СВМ</text:span></text:p>
      <text:p text:style-name="P106"><text:span text:style-name="T659">Александар Остојић<text:tab/>За<text:tab/>СНС</text:span></text:p>
      <text:p text:style-name="P106"><text:span text:style-name="T659">Биљана Дошен<text:tab/>За<text:tab/>СНС</text:span></text:p>
      <text:p text:style-name="P106"><text:span text:style-name="T659">Биљана Смиљанић<text:tab/>За<text:tab/>СНС</text:span></text:p>
      <text:p text:style-name="P106"><text:span text:style-name="T659">Бранислав Петковић<text:tab/>За<text:tab/>СПС</text:span></text:p>
      <text:p text:style-name="P106"><text:span text:style-name="T659">Весна Вајагић<text:tab/>За<text:tab/>СПС</text:span></text:p>
      <text:p text:style-name="P106"><text:span text:style-name="T659">Војислав Воркапић<text:tab/>За<text:tab/>СНС</text:span></text:p>
      <text:p text:style-name="P106"><text:span text:style-name="T659">Драгољуб Росић<text:tab/>За<text:tab/>СНС</text:span></text:p>
      <text:p text:style-name="P106"><text:span text:style-name="T659">Ђорђе Станивук<text:tab/>За<text:tab/>СНС</text:span></text:p>
      <text:p text:style-name="P106"><text:span text:style-name="T659">Ђуро Жига<text:tab/>За<text:tab/>СНС</text:span></text:p>
      <text:p text:style-name="P106"><text:span text:style-name="T659">Зора Миљановић<text:tab/>За<text:tab/>СНС</text:span></text:p>
      <text:p text:style-name="P106"><text:span text:style-name="T659">Јелена Бјелица<text:tab/>За<text:tab/>СНС</text:span></text:p>
      <text:p text:style-name="P106"><text:span text:style-name="T659">Јована Вуковић<text:tab/>За<text:tab/>СНС</text:span></text:p>
      <text:p text:style-name="P106"><text:span text:style-name="T659">Небојша Вукадиновић<text:tab/>За<text:tab/>СНС</text:span></text:p>
      <text:p text:style-name="P106"><text:span text:style-name="T659">Ненад Дуновић<text:tab/>За<text:tab/>СНС</text:span></text:p>
      <text:p text:style-name="P106"><text:span text:style-name="T659">Никола Ембер<text:tab/>За<text:tab/>СПС</text:span></text:p>
      <text:p text:style-name="P106"><text:span text:style-name="T659">Стојанка Росић<text:tab/>За<text:tab/>СНС</text:span></text:p>
      <text:p text:style-name="P106"><text:span text:style-name="T660">Csorba B</text:span><text:span text:style-name="T661">éla<text:tab/></text:span><text:span text:style-name="T662">Одсутно<text:tab/>СВМ</text:span></text:p>
      <text:p text:style-name="P106"><text:span text:style-name="T662">Далибор Шандор<text:tab/>Одсутно<text:tab/>ВОЈВОЂАНСКИ ФРОНТ</text:span></text:p>
      <text:p text:style-name="P106"><text:span text:style-name="T662">Марија Вељић<text:tab/>Одсутно<text:tab/>СНС</text:span></text:p>
      <text:p text:style-name="P106"><text:span text:style-name="T662">Марко Торбица<text:tab/>Одсутно<text:tab/>СНС</text:span></text:p>
      <text:p text:style-name="P106"><text:span text:style-name="T662">Мирко Зорић<text:tab/>Одсутно<text:tab/>СНС</text:span></text:p>
      <text:p text:style-name="P106"><text:span text:style-name="T663"/></text:p>
      <text:p text:style-name="P106"><text:span text:style-name="T663"><text:s text:c="4"/></text:span></text:p>
      <text:p text:style-name="P106"><text:span text:style-name="T663">260<text:s text:c="2"/><text:tab/></text:span><text:span text:style-name="T664">Број: 1899.12.30/7/0/A/</text:span><text:span text:style-name="T665">КТ</text:span></text:p>
      <text:p text:style-name="P106"><text:span text:style-name="T666"/></text:p>
      <text:p text:style-name="P107"><text:span text:style-name="T667"/></text:p>
      <text:p text:style-name="P107"><text:span text:style-name="T667"/></text:p>
      <text:p text:style-name="P108"><text:span text:style-name="T668">-----</text:span><text:span text:style-name="T669">Тачка дн. реда-----</text:span></text:p>
      <text:p text:style-name="P108"><text:span text:style-name="T669">8</text:span></text:p>
      <text:p text:style-name="P108"><text:span text:style-name="T670"/></text:p>
      <text:p text:style-name="P109"><text:span text:style-name="T670"/></text:p>
      <text:p text:style-name="P110"><text:span text:style-name="T671">-----</text:span><text:span text:style-name="T672">Без временског ограничења //Без мерења-----</text:span></text:p>
      <text:p text:style-name="P110"><text:span text:style-name="T673"/></text:p>
      <text:p text:style-name="P111"><text:span text:style-name="T673"/></text:p>
      <text:p text:style-name="P112"><text:span text:style-name="T674">Резултат гласања</text:span></text:p>
      <text:p text:style-name="P112"><text:span text:style-name="T675"/></text:p>
      <text:p text:style-name="P112"><text:span text:style-name="T675">#: 261<text:s text:c="2"/><text:tab/></text:span><text:span text:style-name="T676">Број: 24.03.28/8/0/A/КТ</text:span></text:p>
      <text:p text:style-name="P112"><text:span text:style-name="T676">Време: 2024 March 28 10:46 </text:span></text:p>
      <text:p text:style-name="P112"><text:span text:style-name="T676">Тип: Отворено</text:span></text:p>
      <text:p text:style-name="P112"><text:span text:style-name="T677">Решење;<text:tab/>Прихваћено</text:span></text:p>
      <text:p text:style-name="P112"><text:span text:style-name="T678">Једноставна</text:span></text:p>
      <text:p text:style-name="P112"><text:span text:style-name="T679"/></text:p>
      <text:p text:style-name="P112"><text:span text:style-name="T680"/></text:p>
      <text:p text:style-name="P112"><text:span text:style-name="T681"/></text:p>
      <text:p text:style-name="P113"><text:span text:style-name="T682"/></text:p>
      <text:p text:style-name="P113"><text:span text:style-name="T683">Резултат<text:tab/>Глас:<text:tab/>Глас% <text:tab/>Укупно% </text:span></text:p>
      <text:p text:style-name="P113"><text:span text:style-name="T684">За<text:tab/>21<text:tab/>100.00<text:tab/>63.64</text:span></text:p>
      <text:p text:style-name="P113"><text:span text:style-name="T684">Против<text:tab/>0<text:tab/>0.00<text:tab/>0.00</text:span></text:p>
      <text:p text:style-name="P113"><text:span text:style-name="T685">Уздржан<text:tab/>0<text:tab/>0.00<text:tab/>0.00</text:span></text:p>
      <text:p text:style-name="P113"><text:span text:style-name="T686">Гласало<text:tab/>21<text:tab/>100.00<text:tab/>63.64</text:span></text:p>
      <text:p text:style-name="P113"><text:span text:style-name="T687">Није гласало<text:tab/>7<text:tab/> <text:tab/>21.21</text:span></text:p>
      <text:p text:style-name="P113"><text:span text:style-name="T688">Одсутно<text:tab/>5<text:tab/> <text:tab/>15.15</text:span></text:p>
      <text:p text:style-name="P113"><text:span text:style-name="T689">Укупно<text:tab/>33<text:tab/> <text:tab/>100.00</text:span></text:p>
      <text:p text:style-name="P113"><text:span text:style-name="T689">Примедба:</text:span></text:p>
      <text:p text:style-name="P114"><text:span text:style-name="T690"/></text:p>
      <text:p text:style-name="P115"><text:span text:style-name="T691"/></text:p>
      <text:p text:style-name="P116"><text:span text:style-name="T692">Име<text:tab/>Глас<text:tab/>Фракц.</text:span></text:p>
      <text:p text:style-name="P116"><text:span text:style-name="T693">Александар Јојић<text:tab/>Није гл.<text:tab/>ПОКС</text:span></text:p>
      <text:p text:style-name="P116"><text:span text:style-name="T693">Бојан Торбица<text:tab/>Није гл.<text:tab/>СНС</text:span></text:p>
      <text:p text:style-name="P116"><text:span text:style-name="T693">Весна Ћулибрк<text:tab/>Није гл.<text:tab/>ПОКС</text:span></text:p>
      <text:p text:style-name="P116"><text:span text:style-name="T693">Драган Војводић<text:tab/>Није гл.<text:tab/>ПОКС</text:span></text:p>
      <text:p text:style-name="P116"><text:span text:style-name="T693">Радован ђурђевић<text:tab/>Није гл.<text:tab/>ПОКС</text:span></text:p>
      <text:p text:style-name="P116"><text:span text:style-name="T693">Тијана Мишковић<text:tab/>Није гл.<text:tab/>СНС</text:span></text:p>
      <text:p text:style-name="P116"><text:span text:style-name="T693">Чедомир Јанковић<text:tab/>Није гл.<text:tab/>СРС</text:span></text:p>
      <text:p text:style-name="P116"><text:span text:style-name="T694">Ádám István<text:tab/></text:span><text:span text:style-name="T695">За<text:tab/>СВМ</text:span></text:p>
      <text:p text:style-name="P116"><text:span text:style-name="T696">Cs</text:span><text:span text:style-name="T697">áky Romina<text:tab/></text:span><text:span text:style-name="T698">За<text:tab/>СВМ</text:span></text:p>
      <text:p text:style-name="P116"><text:span text:style-name="T699">Dr Csorba Csaba<text:tab/></text:span><text:span text:style-name="T700">За<text:tab/>СВМ</text:span></text:p>
      <text:p text:style-name="P116"><text:span text:style-name="T701">Gr</text:span><text:span text:style-name="T702">ísza Mária<text:tab/></text:span><text:span text:style-name="T703">За<text:tab/>СВМ</text:span></text:p>
      <text:p text:style-name="P116"><text:span text:style-name="T704">P</text:span><text:span text:style-name="T705">ásztor Róbert<text:tab/></text:span><text:span text:style-name="T706">За<text:tab/>СВМ</text:span></text:p>
      <text:p text:style-name="P116"><text:span text:style-name="T706">Александар Остојић<text:tab/>За<text:tab/>СНС</text:span></text:p>
      <text:p text:style-name="P116"><text:span text:style-name="T706">Биљана Дошен<text:tab/>За<text:tab/>СНС</text:span></text:p>
      <text:p text:style-name="P116"><text:span text:style-name="T706">Биљана Смиљанић<text:tab/>За<text:tab/>СНС</text:span></text:p>
      <text:p text:style-name="P116"><text:span text:style-name="T706">Бранислав Петковић<text:tab/>За<text:tab/>СПС</text:span></text:p>
      <text:p text:style-name="P116"><text:span text:style-name="T706">Весна Вајагић<text:tab/>За<text:tab/>СПС</text:span></text:p>
      <text:p text:style-name="P116"><text:span text:style-name="T706">Војислав Воркапић<text:tab/>За<text:tab/>СНС</text:span></text:p>
      <text:p text:style-name="P116"><text:span text:style-name="T706">Драгољуб Росић<text:tab/>За<text:tab/>СНС</text:span></text:p>
      <text:p text:style-name="P116"><text:span text:style-name="T706">Ђорђе Станивук<text:tab/>За<text:tab/>СНС</text:span></text:p>
      <text:p text:style-name="P116"><text:span text:style-name="T706">Ђуро Жига<text:tab/>За<text:tab/>СНС</text:span></text:p>
      <text:p text:style-name="P116"><text:span text:style-name="T706">Зора Миљановић<text:tab/>За<text:tab/>СНС</text:span></text:p>
      <text:p text:style-name="P116"><text:span text:style-name="T706">Јелена Бјелица<text:tab/>За<text:tab/>СНС</text:span></text:p>
      <text:p text:style-name="P116"><text:span text:style-name="T706">Јована Вуковић<text:tab/>За<text:tab/>СНС</text:span></text:p>
      <text:p text:style-name="P116"><text:span text:style-name="T706">Небојша Вукадиновић<text:tab/>За<text:tab/>СНС</text:span></text:p>
      <text:p text:style-name="P116"><text:span text:style-name="T706">Ненад Дуновић<text:tab/>За<text:tab/>СНС</text:span></text:p>
      <text:p text:style-name="P116"><text:span text:style-name="T706">Никола Ембер<text:tab/>За<text:tab/>СПС</text:span></text:p>
      <text:p text:style-name="P116"><text:span text:style-name="T706">Стојанка Росић<text:tab/>За<text:tab/>СНС</text:span></text:p>
      <text:p text:style-name="P116"><text:span text:style-name="T707">Csorba B</text:span><text:span text:style-name="T708">éla<text:tab/></text:span><text:span text:style-name="T709">Одсутно<text:tab/>СВМ</text:span></text:p>
      <text:p text:style-name="P116"><text:span text:style-name="T709">Далибор Шандор<text:tab/>Одсутно<text:tab/>ВОЈВОЂАНСКИ ФРОНТ</text:span></text:p>
      <text:p text:style-name="P116"><text:span text:style-name="T709">Марија Вељић<text:tab/>Одсутно<text:tab/>СНС</text:span></text:p>
      <text:p text:style-name="P116"><text:span text:style-name="T709">Марко Торбица<text:tab/>Одсутно<text:tab/>СНС</text:span></text:p>
      <text:p text:style-name="P116"><text:span text:style-name="T709">Мирко Зорић<text:tab/>Одсутно<text:tab/>СНС</text:span></text:p>
      <text:p text:style-name="P116"><text:span text:style-name="T710"/></text:p>
      <text:p text:style-name="P116"><text:span text:style-name="T710"><text:s text:c="4"/></text:span></text:p>
      <text:p text:style-name="P116"><text:span text:style-name="T710">261<text:s text:c="2"/><text:tab/></text:span><text:span text:style-name="T711">Број: 1899.12.30/8/0/A/</text:span><text:span text:style-name="T712">КТ</text:span></text:p>
      <text:p text:style-name="P116"><text:span text:style-name="T713"/></text:p>
      <text:p text:style-name="P117"><text:span text:style-name="T714"/></text:p>
      <text:p text:style-name="P117"><text:span text:style-name="T714"/></text:p>
      <text:p text:style-name="P118"><text:span text:style-name="T715">-----</text:span><text:span text:style-name="T716">Тачка дн. реда-----</text:span></text:p>
      <text:p text:style-name="P118"><text:span text:style-name="T716">9</text:span></text:p>
      <text:p text:style-name="P118"><text:span text:style-name="T717"/></text:p>
      <text:p text:style-name="P119"><text:span text:style-name="T717"/></text:p>
      <text:p text:style-name="P120"><text:span text:style-name="T718">-----</text:span><text:span text:style-name="T719">Без временског ограничења //Без мерења-----</text:span></text:p>
      <text:p text:style-name="P120"><text:span text:style-name="T720"/></text:p>
      <text:p text:style-name="P121"><text:span text:style-name="T720"/></text:p>
      <text:p text:style-name="P121"><text:span text:style-name="T721">W<text:s/></text:span><text:span text:style-name="T722">Гост</text:span><text:span text:style-name="T723"/></text:p>
      <text:p text:style-name="P121"><text:span text:style-name="T724"/></text:p>
      <text:p text:style-name="P122"><text:span text:style-name="T725">Резултат гласања</text:span></text:p>
      <text:p text:style-name="P122"><text:span text:style-name="T726"/></text:p>
      <text:p text:style-name="P122"><text:span text:style-name="T726">#: 262<text:s text:c="2"/><text:tab/></text:span><text:span text:style-name="T727">Број: 24.03.28/9/0/A/КТ</text:span></text:p>
      <text:p text:style-name="P122"><text:span text:style-name="T727">Време: 2024 March 28 10:49 </text:span></text:p>
      <text:p text:style-name="P122"><text:span text:style-name="T727">Тип: Отворено</text:span></text:p>
      <text:p text:style-name="P122"><text:span text:style-name="T728">Решење;<text:tab/>Прихваћено</text:span></text:p>
      <text:p text:style-name="P122"><text:span text:style-name="T729">Једноставна</text:span></text:p>
      <text:p text:style-name="P122"><text:span text:style-name="T730"/></text:p>
      <text:p text:style-name="P122"><text:span text:style-name="T731"/></text:p>
      <text:p text:style-name="P122"><text:span text:style-name="T732"/></text:p>
      <text:p text:style-name="P123"><text:span text:style-name="T733"/></text:p>
      <text:p text:style-name="P123"><text:span text:style-name="T734">Резултат<text:tab/>Глас:<text:tab/>Глас% <text:tab/>Укупно% </text:span></text:p>
      <text:p text:style-name="P123"><text:span text:style-name="T735">За<text:tab/>20<text:tab/>100.00<text:tab/>60.61</text:span></text:p>
      <text:p text:style-name="P123"><text:span text:style-name="T735">Против<text:tab/>0<text:tab/>0.00<text:tab/>0.00</text:span></text:p>
      <text:p text:style-name="P123"><text:span text:style-name="T736">Уздржан<text:tab/>0<text:tab/>0.00<text:tab/>0.00</text:span></text:p>
      <text:p text:style-name="P123"><text:span text:style-name="T737">Гласало<text:tab/>20<text:tab/>100.00<text:tab/>60.61</text:span></text:p>
      <text:p text:style-name="P123"><text:span text:style-name="T738">Није гласало<text:tab/>8<text:tab/> <text:tab/>24.24</text:span></text:p>
      <text:p text:style-name="P123"><text:span text:style-name="T739">Одсутно<text:tab/>5<text:tab/> <text:tab/>15.15</text:span></text:p>
      <text:p text:style-name="P123"><text:span text:style-name="T740">Укупно<text:tab/>33<text:tab/> <text:tab/>100.00</text:span></text:p>
      <text:p text:style-name="P123"><text:span text:style-name="T740">Примедба:</text:span></text:p>
      <text:p text:style-name="P124"><text:span text:style-name="T741"/></text:p>
      <text:p text:style-name="P125"><text:span text:style-name="T742"/></text:p>
      <text:p text:style-name="P126"><text:span text:style-name="T743">Име<text:tab/>Глас<text:tab/>Фракц.</text:span></text:p>
      <text:p text:style-name="P126"><text:span text:style-name="T744">Александар Јојић<text:tab/>Није гл.<text:tab/>ПОКС</text:span></text:p>
      <text:p text:style-name="P126"><text:span text:style-name="T744">Биљана Дошен<text:tab/>Није гл.<text:tab/>СНС</text:span></text:p>
      <text:p text:style-name="P126"><text:span text:style-name="T744">Бојан Торбица<text:tab/>Није гл.<text:tab/>СНС</text:span></text:p>
      <text:p text:style-name="P126"><text:span text:style-name="T744">Весна Ћулибрк<text:tab/>Није гл.<text:tab/>ПОКС</text:span></text:p>
      <text:p text:style-name="P126"><text:span text:style-name="T744">Драган Војводић<text:tab/>Није гл.<text:tab/>ПОКС</text:span></text:p>
      <text:p text:style-name="P126"><text:span text:style-name="T744">Радован ђурђевић<text:tab/>Није гл.<text:tab/>ПОКС</text:span></text:p>
      <text:p text:style-name="P126"><text:span text:style-name="T744">Тијана Мишковић<text:tab/>Није гл.<text:tab/>СНС</text:span></text:p>
      <text:p text:style-name="P126"><text:span text:style-name="T744">Чедомир Јанковић<text:tab/>Није гл.<text:tab/>СРС</text:span></text:p>
      <text:p text:style-name="P126"><text:span text:style-name="T745">Ádám István<text:tab/></text:span><text:span text:style-name="T746">За<text:tab/>СВМ</text:span></text:p>
      <text:p text:style-name="P126"><text:span text:style-name="T747">Cs</text:span><text:span text:style-name="T748">áky Romina<text:tab/></text:span><text:span text:style-name="T749">За<text:tab/>СВМ</text:span></text:p>
      <text:p text:style-name="P126"><text:span text:style-name="T750">Dr Csorba Csaba<text:tab/></text:span><text:span text:style-name="T751">За<text:tab/>СВМ</text:span></text:p>
      <text:p text:style-name="P126"><text:span text:style-name="T752">Gr</text:span><text:span text:style-name="T753">ísza Mária<text:tab/></text:span><text:span text:style-name="T754">За<text:tab/>СВМ</text:span></text:p>
      <text:p text:style-name="P126"><text:span text:style-name="T755">P</text:span><text:span text:style-name="T756">ásztor Róbert<text:tab/></text:span><text:span text:style-name="T757">За<text:tab/>СВМ</text:span></text:p>
      <text:p text:style-name="P126"><text:span text:style-name="T757">Александар Остојић<text:tab/>За<text:tab/>СНС</text:span></text:p>
      <text:p text:style-name="P126"><text:span text:style-name="T757">Биљана Смиљанић<text:tab/>За<text:tab/>СНС</text:span></text:p>
      <text:p text:style-name="P126"><text:span text:style-name="T757">Бранислав Петковић<text:tab/>За<text:tab/>СПС</text:span></text:p>
      <text:p text:style-name="P126"><text:span text:style-name="T757">Весна Вајагић<text:tab/>За<text:tab/>СПС</text:span></text:p>
      <text:p text:style-name="P126"><text:span text:style-name="T757">Војислав Воркапић<text:tab/>За<text:tab/>СНС</text:span></text:p>
      <text:p text:style-name="P126"><text:span text:style-name="T757">Драгољуб Росић<text:tab/>За<text:tab/>СНС</text:span></text:p>
      <text:p text:style-name="P126"><text:span text:style-name="T757">Ђорђе Станивук<text:tab/>За<text:tab/>СНС</text:span></text:p>
      <text:p text:style-name="P126"><text:span text:style-name="T757">Ђуро Жига<text:tab/>За<text:tab/>СНС</text:span></text:p>
      <text:p text:style-name="P126"><text:span text:style-name="T757">Зора Миљановић<text:tab/>За<text:tab/>СНС</text:span></text:p>
      <text:p text:style-name="P126"><text:span text:style-name="T757">Јелена Бјелица<text:tab/>За<text:tab/>СНС</text:span></text:p>
      <text:p text:style-name="P126"><text:span text:style-name="T757">Јована Вуковић<text:tab/>За<text:tab/>СНС</text:span></text:p>
      <text:p text:style-name="P126"><text:span text:style-name="T757">Небојша Вукадиновић<text:tab/>За<text:tab/>СНС</text:span></text:p>
      <text:p text:style-name="P126"><text:span text:style-name="T757">Ненад Дуновић<text:tab/>За<text:tab/>СНС</text:span></text:p>
      <text:p text:style-name="P126"><text:span text:style-name="T757">Никола Ембер<text:tab/>За<text:tab/>СПС</text:span></text:p>
      <text:p text:style-name="P126"><text:span text:style-name="T757">Стојанка Росић<text:tab/>За<text:tab/>СНС</text:span></text:p>
      <text:p text:style-name="P126"><text:span text:style-name="T758">Csorba B</text:span><text:span text:style-name="T759">éla<text:tab/></text:span><text:span text:style-name="T760">Одсутно<text:tab/>СВМ</text:span></text:p>
      <text:p text:style-name="P126"><text:span text:style-name="T760">Далибор Шандор<text:tab/>Одсутно<text:tab/>ВОЈВОЂАНСКИ ФРОНТ</text:span></text:p>
      <text:p text:style-name="P126"><text:span text:style-name="T760">Марија Вељић<text:tab/>Одсутно<text:tab/>СНС</text:span></text:p>
      <text:p text:style-name="P126"><text:span text:style-name="T760">Марко Торбица<text:tab/>Одсутно<text:tab/>СНС</text:span></text:p>
      <text:p text:style-name="P126"><text:span text:style-name="T760">Мирко Зорић<text:tab/>Одсутно<text:tab/>СНС</text:span></text:p>
      <text:p text:style-name="P126"><text:span text:style-name="T761"/></text:p>
      <text:p text:style-name="P126"><text:span text:style-name="T761"><text:s text:c="4"/></text:span></text:p>
      <text:p text:style-name="P126"><text:span text:style-name="T761">262<text:s text:c="2"/><text:tab/></text:span><text:span text:style-name="T762">Број: 1899.12.30/9/0/A/</text:span><text:span text:style-name="T763">КТ</text:span></text:p>
      <text:p text:style-name="P126"><text:span text:style-name="T764"/></text:p>
      <text:p text:style-name="P127"><text:span text:style-name="T765"/></text:p>
      <text:p text:style-name="P127"><text:span text:style-name="T765"/></text:p>
      <text:p text:style-name="P128"><text:span text:style-name="T766">-----</text:span><text:span text:style-name="T767">Тачка дн. реда-----</text:span></text:p>
      <text:p text:style-name="P128"><text:span text:style-name="T767">10</text:span></text:p>
      <text:p text:style-name="P128"><text:span text:style-name="T768"/></text:p>
      <text:p text:style-name="P129"><text:span text:style-name="T768"/></text:p>
      <text:p text:style-name="P130"><text:span text:style-name="T769">-----</text:span><text:span text:style-name="T770">Без временског ограничења //Без мерења-----</text:span></text:p>
      <text:p text:style-name="P130"><text:span text:style-name="T771"/></text:p>
      <text:p text:style-name="P131"><text:span text:style-name="T771"/></text:p>
      <text:p text:style-name="P131"><text:span text:style-name="T772">W<text:s/></text:span><text:span text:style-name="T773">Гост</text:span><text:span text:style-name="T774"/></text:p>
      <text:p text:style-name="P131"><text:span text:style-name="T775"/></text:p>
      <text:p text:style-name="P132"><text:span text:style-name="T776">Резултат гласања</text:span></text:p>
      <text:p text:style-name="P132"><text:span text:style-name="T777"/></text:p>
      <text:p text:style-name="P132"><text:span text:style-name="T777">#: 263<text:s text:c="2"/><text:tab/></text:span><text:span text:style-name="T778">Број: 24.03.28/10/0/A/КТ</text:span></text:p>
      <text:p text:style-name="P132"><text:span text:style-name="T778">Време: 2024 March 28 10:53 </text:span></text:p>
      <text:p text:style-name="P132"><text:span text:style-name="T778">Тип: Отворено</text:span></text:p>
      <text:p text:style-name="P132"><text:span text:style-name="T779">Решење;<text:tab/>Прихваћено</text:span></text:p>
      <text:p text:style-name="P132"><text:span text:style-name="T780">Једноставна</text:span></text:p>
      <text:p text:style-name="P132"><text:span text:style-name="T781"/></text:p>
      <text:p text:style-name="P132"><text:span text:style-name="T782"/></text:p>
      <text:p text:style-name="P132"><text:span text:style-name="T783"/></text:p>
      <text:p text:style-name="P133"><text:span text:style-name="T784"/></text:p>
      <text:p text:style-name="P133"><text:span text:style-name="T785">Резултат<text:tab/>Глас:<text:tab/>Глас% <text:tab/>Укупно% </text:span></text:p>
      <text:p text:style-name="P133"><text:span text:style-name="T786">За<text:tab/>19<text:tab/>100.00<text:tab/>57.58</text:span></text:p>
      <text:p text:style-name="P133"><text:span text:style-name="T786">Против<text:tab/>0<text:tab/>0.00<text:tab/>0.00</text:span></text:p>
      <text:p text:style-name="P133"><text:span text:style-name="T787">Уздржан<text:tab/>0<text:tab/>0.00<text:tab/>0.00</text:span></text:p>
      <text:p text:style-name="P133"><text:span text:style-name="T788">Гласало<text:tab/>19<text:tab/>100.00<text:tab/>57.58</text:span></text:p>
      <text:p text:style-name="P133"><text:span text:style-name="T789">Није гласало<text:tab/>8<text:tab/> <text:tab/>24.24</text:span></text:p>
      <text:p text:style-name="P133"><text:span text:style-name="T790">Одсутно<text:tab/>6<text:tab/> <text:tab/>18.18</text:span></text:p>
      <text:p text:style-name="P133"><text:span text:style-name="T791">Укупно<text:tab/>33<text:tab/> <text:tab/>100.00</text:span></text:p>
      <text:p text:style-name="P133"><text:span text:style-name="T791">Примедба:</text:span></text:p>
      <text:p text:style-name="P134"><text:span text:style-name="T792"/></text:p>
      <text:p text:style-name="P135"><text:span text:style-name="T793"/></text:p>
      <text:p text:style-name="P136"><text:span text:style-name="T794">Име<text:tab/>Глас<text:tab/>Фракц.</text:span></text:p>
      <text:p text:style-name="P136"><text:span text:style-name="T795">Александар Јојић<text:tab/>Није гл.<text:tab/>ПОКС</text:span></text:p>
      <text:p text:style-name="P136"><text:span text:style-name="T795">Бојан Торбица<text:tab/>Није гл.<text:tab/>СНС</text:span></text:p>
      <text:p text:style-name="P136"><text:span text:style-name="T795">Весна Ћулибрк<text:tab/>Није гл.<text:tab/>ПОКС</text:span></text:p>
      <text:p text:style-name="P136"><text:span text:style-name="T795">Драган Војводић<text:tab/>Није гл.<text:tab/>ПОКС</text:span></text:p>
      <text:p text:style-name="P136"><text:span text:style-name="T795">Никола Ембер<text:tab/>Није гл.<text:tab/>СПС</text:span></text:p>
      <text:p text:style-name="P136"><text:span text:style-name="T795">Радован ђурђевић<text:tab/>Није гл.<text:tab/>ПОКС</text:span></text:p>
      <text:p text:style-name="P136"><text:span text:style-name="T795">Тијана Мишковић<text:tab/>Није гл.<text:tab/>СНС</text:span></text:p>
      <text:p text:style-name="P136"><text:span text:style-name="T795">Чедомир Јанковић<text:tab/>Није гл.<text:tab/>СРС</text:span></text:p>
      <text:p text:style-name="P136"><text:span text:style-name="T796">Ádám István<text:tab/></text:span><text:span text:style-name="T797">За<text:tab/>СВМ</text:span></text:p>
      <text:p text:style-name="P136"><text:span text:style-name="T798">Cs</text:span><text:span text:style-name="T799">áky Romina<text:tab/></text:span><text:span text:style-name="T800">За<text:tab/>СВМ</text:span></text:p>
      <text:p text:style-name="P136"><text:span text:style-name="T801">Gr</text:span><text:span text:style-name="T802">ísza Mária<text:tab/></text:span><text:span text:style-name="T803">За<text:tab/>СВМ</text:span></text:p>
      <text:p text:style-name="P136"><text:span text:style-name="T804">P</text:span><text:span text:style-name="T805">ásztor Róbert<text:tab/></text:span><text:span text:style-name="T806">За<text:tab/>СВМ</text:span></text:p>
      <text:p text:style-name="P136"><text:span text:style-name="T806">Александар Остојић<text:tab/>За<text:tab/>СНС</text:span></text:p>
      <text:p text:style-name="P136"><text:span text:style-name="T806">Биљана Дошен<text:tab/>За<text:tab/>СНС</text:span></text:p>
      <text:p text:style-name="P136"><text:span text:style-name="T806">Биљана Смиљанић<text:tab/>За<text:tab/>СНС</text:span></text:p>
      <text:p text:style-name="P136"><text:span text:style-name="T806">Бранислав Петковић<text:tab/>За<text:tab/>СПС</text:span></text:p>
      <text:p text:style-name="P136"><text:span text:style-name="T806">Весна Вајагић<text:tab/>За<text:tab/>СПС</text:span></text:p>
      <text:p text:style-name="P136"><text:span text:style-name="T806">Војислав Воркапић<text:tab/>За<text:tab/>СНС</text:span></text:p>
      <text:p text:style-name="P136"><text:span text:style-name="T806">Драгољуб Росић<text:tab/>За<text:tab/>СНС</text:span></text:p>
      <text:p text:style-name="P136"><text:span text:style-name="T806">Ђорђе Станивук<text:tab/>За<text:tab/>СНС</text:span></text:p>
      <text:p text:style-name="P136"><text:span text:style-name="T806">Ђуро Жига<text:tab/>За<text:tab/>СНС</text:span></text:p>
      <text:p text:style-name="P136"><text:span text:style-name="T806">Зора Миљановић<text:tab/>За<text:tab/>СНС</text:span></text:p>
      <text:p text:style-name="P136"><text:span text:style-name="T806">Јелена Бјелица<text:tab/>За<text:tab/>СНС</text:span></text:p>
      <text:p text:style-name="P136"><text:span text:style-name="T806">Јована Вуковић<text:tab/>За<text:tab/>СНС</text:span></text:p>
      <text:p text:style-name="P136"><text:span text:style-name="T806">Небојша Вукадиновић<text:tab/>За<text:tab/>СНС</text:span></text:p>
      <text:p text:style-name="P136"><text:span text:style-name="T806">Ненад Дуновић<text:tab/>За<text:tab/>СНС</text:span></text:p>
      <text:p text:style-name="P136"><text:span text:style-name="T806">Стојанка Росић<text:tab/>За<text:tab/>СНС</text:span></text:p>
      <text:p text:style-name="P136"><text:span text:style-name="T807">Csorba B</text:span><text:span text:style-name="T808">éla<text:tab/></text:span><text:span text:style-name="T809">Одсутно<text:tab/>СВМ</text:span></text:p>
      <text:p text:style-name="P136"><text:span text:style-name="T810">Dr Csorba Csaba<text:tab/></text:span><text:span text:style-name="T811">Одсутно<text:tab/>СВМ</text:span></text:p>
      <text:p text:style-name="P136"><text:span text:style-name="T811">Далибор Шандор<text:tab/>Одсутно<text:tab/>ВОЈВОЂАНСКИ ФРОНТ</text:span></text:p>
      <text:p text:style-name="P136"><text:span text:style-name="T811">Марија Вељић<text:tab/>Одсутно<text:tab/>СНС</text:span></text:p>
      <text:p text:style-name="P136"><text:span text:style-name="T811">Марко Торбица<text:tab/>Одсутно<text:tab/>СНС</text:span></text:p>
      <text:p text:style-name="P136"><text:span text:style-name="T811">Мирко Зорић<text:tab/>Одсутно<text:tab/>СНС</text:span></text:p>
      <text:p text:style-name="P136"><text:span text:style-name="T812"/></text:p>
      <text:p text:style-name="P136"><text:span text:style-name="T812"><text:s text:c="4"/></text:span></text:p>
      <text:p text:style-name="P136"><text:span text:style-name="T812">263<text:s text:c="2"/><text:tab/></text:span><text:span text:style-name="T813">Број: 1899.12.30/10/0/A/</text:span><text:span text:style-name="T814">КТ</text:span></text:p>
      <text:p text:style-name="P136"><text:span text:style-name="T815"/></text:p>
      <text:p text:style-name="P137"><text:span text:style-name="T816"/></text:p>
      <text:p text:style-name="P137"><text:span text:style-name="T816"/></text:p>
      <text:p text:style-name="P138"><text:span text:style-name="T817">-----</text:span><text:span text:style-name="T818">Тачка дн. реда-----</text:span></text:p>
      <text:p text:style-name="P138"><text:span text:style-name="T818">11</text:span></text:p>
      <text:p text:style-name="P138"><text:span text:style-name="T819"/></text:p>
      <text:p text:style-name="P139"><text:span text:style-name="T819"/></text:p>
      <text:p text:style-name="P140"><text:span text:style-name="T820">-----</text:span><text:span text:style-name="T821">Без временског ограничења //Без мерења-----</text:span></text:p>
      <text:p text:style-name="P140"><text:span text:style-name="T822"/></text:p>
      <text:p text:style-name="P141"><text:span text:style-name="T822"/></text:p>
      <text:p text:style-name="P141"><text:span text:style-name="T823">W<text:s/></text:span><text:span text:style-name="T824">Гост</text:span><text:span text:style-name="T825"/></text:p>
      <text:p text:style-name="P141"><text:span text:style-name="T826"/></text:p>
      <text:p text:style-name="P141"><text:span text:style-name="T827">W<text:s/></text:span><text:span text:style-name="T828">Никола Ембер</text:span><text:span text:style-name="T829"/></text:p>
      <text:p text:style-name="P141"><text:span text:style-name="T830"/></text:p>
      <text:p text:style-name="P142"><text:span text:style-name="T831">Резултат гласања</text:span></text:p>
      <text:p text:style-name="P142"><text:span text:style-name="T832"/></text:p>
      <text:p text:style-name="P142"><text:span text:style-name="T832">#: 264<text:s text:c="2"/><text:tab/></text:span><text:span text:style-name="T833">Број: 24.03.28/11/0/A/КТ</text:span></text:p>
      <text:p text:style-name="P142"><text:span text:style-name="T833">Време: 2024 March 28 10:59 </text:span></text:p>
      <text:p text:style-name="P142"><text:span text:style-name="T833">Тип: Отворено</text:span></text:p>
      <text:p text:style-name="P142"><text:span text:style-name="T834">Решење;<text:tab/>Прихваћено</text:span></text:p>
      <text:p text:style-name="P142"><text:span text:style-name="T835">Једноставна</text:span></text:p>
      <text:p text:style-name="P142"><text:span text:style-name="T836"/></text:p>
      <text:p text:style-name="P142"><text:span text:style-name="T837"/></text:p>
      <text:p text:style-name="P142"><text:span text:style-name="T838"/></text:p>
      <text:p text:style-name="P143"><text:span text:style-name="T839"/></text:p>
      <text:p text:style-name="P143"><text:span text:style-name="T840">Резултат<text:tab/>Глас:<text:tab/>Глас% <text:tab/>Укупно% </text:span></text:p>
      <text:p text:style-name="P143"><text:span text:style-name="T841">За<text:tab/>21<text:tab/>100.00<text:tab/>63.64</text:span></text:p>
      <text:p text:style-name="P143"><text:span text:style-name="T841">Против<text:tab/>0<text:tab/>0.00<text:tab/>0.00</text:span></text:p>
      <text:p text:style-name="P143"><text:span text:style-name="T842">Уздржан<text:tab/>0<text:tab/>0.00<text:tab/>0.00</text:span></text:p>
      <text:p text:style-name="P143"><text:span text:style-name="T843">Гласало<text:tab/>21<text:tab/>100.00<text:tab/>63.64</text:span></text:p>
      <text:p text:style-name="P143"><text:span text:style-name="T844">Није гласало<text:tab/>7<text:tab/> <text:tab/>21.21</text:span></text:p>
      <text:p text:style-name="P143"><text:span text:style-name="T845">Одсутно<text:tab/>5<text:tab/> <text:tab/>15.15</text:span></text:p>
      <text:p text:style-name="P143"><text:span text:style-name="T846">Укупно<text:tab/>33<text:tab/> <text:tab/>100.00</text:span></text:p>
      <text:p text:style-name="P143"><text:span text:style-name="T846">Примедба:</text:span></text:p>
      <text:p text:style-name="P144"><text:span text:style-name="T847"/></text:p>
      <text:p text:style-name="P145"><text:span text:style-name="T848"/></text:p>
      <text:p text:style-name="P146"><text:span text:style-name="T849">Име<text:tab/>Глас<text:tab/>Фракц.</text:span></text:p>
      <text:p text:style-name="P146"><text:span text:style-name="T850">Александар Јојић<text:tab/>Није гл.<text:tab/>ПОКС</text:span></text:p>
      <text:p text:style-name="P146"><text:span text:style-name="T850">Бојан Торбица<text:tab/>Није гл.<text:tab/>СНС</text:span></text:p>
      <text:p text:style-name="P146"><text:span text:style-name="T850">Весна Ћулибрк<text:tab/>Није гл.<text:tab/>ПОКС</text:span></text:p>
      <text:p text:style-name="P146"><text:span text:style-name="T850">Драган Војводић<text:tab/>Није гл.<text:tab/>ПОКС</text:span></text:p>
      <text:p text:style-name="P146"><text:span text:style-name="T850">Радован ђурђевић<text:tab/>Није гл.<text:tab/>ПОКС</text:span></text:p>
      <text:p text:style-name="P146"><text:span text:style-name="T850">Тијана Мишковић<text:tab/>Није гл.<text:tab/>СНС</text:span></text:p>
      <text:p text:style-name="P146"><text:span text:style-name="T850">Чедомир Јанковић<text:tab/>Није гл.<text:tab/>СРС</text:span></text:p>
      <text:p text:style-name="P146"><text:span text:style-name="T851">Ádám István<text:tab/></text:span><text:span text:style-name="T852">За<text:tab/>СВМ</text:span></text:p>
      <text:p text:style-name="P146"><text:span text:style-name="T853">Cs</text:span><text:span text:style-name="T854">áky Romina<text:tab/></text:span><text:span text:style-name="T855">За<text:tab/>СВМ</text:span></text:p>
      <text:p text:style-name="P146"><text:span text:style-name="T856">Dr Csorba Csaba<text:tab/></text:span><text:span text:style-name="T857">За<text:tab/>СВМ</text:span></text:p>
      <text:p text:style-name="P146"><text:span text:style-name="T858">Gr</text:span><text:span text:style-name="T859">ísza Mária<text:tab/></text:span><text:span text:style-name="T860">За<text:tab/>СВМ</text:span></text:p>
      <text:p text:style-name="P146"><text:span text:style-name="T861">P</text:span><text:span text:style-name="T862">ásztor Róbert<text:tab/></text:span><text:span text:style-name="T863">За<text:tab/>СВМ</text:span></text:p>
      <text:p text:style-name="P146"><text:span text:style-name="T863">Александар Остојић<text:tab/>За<text:tab/>СНС</text:span></text:p>
      <text:p text:style-name="P146"><text:span text:style-name="T863">Биљана Дошен<text:tab/>За<text:tab/>СНС</text:span></text:p>
      <text:p text:style-name="P146"><text:span text:style-name="T863">Биљана Смиљанић<text:tab/>За<text:tab/>СНС</text:span></text:p>
      <text:p text:style-name="P146"><text:span text:style-name="T863">Бранислав Петковић<text:tab/>За<text:tab/>СПС</text:span></text:p>
      <text:p text:style-name="P146"><text:span text:style-name="T863">Весна Вајагић<text:tab/>За<text:tab/>СПС</text:span></text:p>
      <text:p text:style-name="P146"><text:span text:style-name="T863">Војислав Воркапић<text:tab/>За<text:tab/>СНС</text:span></text:p>
      <text:p text:style-name="P146"><text:span text:style-name="T863">Драгољуб Росић<text:tab/>За<text:tab/>СНС</text:span></text:p>
      <text:p text:style-name="P146"><text:span text:style-name="T863">Ђорђе Станивук<text:tab/>За<text:tab/>СНС</text:span></text:p>
      <text:p text:style-name="P146"><text:span text:style-name="T863">Ђуро Жига<text:tab/>За<text:tab/>СНС</text:span></text:p>
      <text:p text:style-name="P146"><text:span text:style-name="T863">Зора Миљановић<text:tab/>За<text:tab/>СНС</text:span></text:p>
      <text:p text:style-name="P146"><text:span text:style-name="T863">Јелена Бјелица<text:tab/>За<text:tab/>СНС</text:span></text:p>
      <text:p text:style-name="P146"><text:span text:style-name="T863">Јована Вуковић<text:tab/>За<text:tab/>СНС</text:span></text:p>
      <text:p text:style-name="P146"><text:span text:style-name="T863">Небојша Вукадиновић<text:tab/>За<text:tab/>СНС</text:span></text:p>
      <text:p text:style-name="P146"><text:span text:style-name="T863">Ненад Дуновић<text:tab/>За<text:tab/>СНС</text:span></text:p>
      <text:p text:style-name="P146"><text:span text:style-name="T863">Никола Ембер<text:tab/>За<text:tab/>СПС</text:span></text:p>
      <text:p text:style-name="P146"><text:span text:style-name="T863">Стојанка Росић<text:tab/>За<text:tab/>СНС</text:span></text:p>
      <text:p text:style-name="P146"><text:span text:style-name="T864">Csorba B</text:span><text:span text:style-name="T865">éla<text:tab/></text:span><text:span text:style-name="T866">Одсутно<text:tab/>СВМ</text:span></text:p>
      <text:p text:style-name="P146"><text:span text:style-name="T866">Далибор Шандор<text:tab/>Одсутно<text:tab/>ВОЈВОЂАНСКИ ФРОНТ</text:span></text:p>
      <text:p text:style-name="P146"><text:span text:style-name="T866">Марија Вељић<text:tab/>Одсутно<text:tab/>СНС</text:span></text:p>
      <text:p text:style-name="P146"><text:span text:style-name="T866">Марко Торбица<text:tab/>Одсутно<text:tab/>СНС</text:span></text:p>
      <text:p text:style-name="P146"><text:span text:style-name="T866">Мирко Зорић<text:tab/>Одсутно<text:tab/>СНС</text:span></text:p>
      <text:p text:style-name="P146"><text:span text:style-name="T867"/></text:p>
      <text:p text:style-name="P146"><text:span text:style-name="T867"><text:s text:c="4"/></text:span></text:p>
      <text:p text:style-name="P146"><text:span text:style-name="T867">264<text:s text:c="2"/><text:tab/></text:span><text:span text:style-name="T868">Број: 1899.12.30/11/0/A/</text:span><text:span text:style-name="T869">КТ</text:span></text:p>
      <text:p text:style-name="P146"><text:span text:style-name="T870"/></text:p>
      <text:p text:style-name="P147"><text:span text:style-name="T871"/></text:p>
      <text:p text:style-name="P147"><text:span text:style-name="T871"/></text:p>
      <text:p text:style-name="P148"><text:span text:style-name="T872">-----</text:span><text:span text:style-name="T873">Тачка дн. реда-----</text:span></text:p>
      <text:p text:style-name="P148"><text:span text:style-name="T873">12</text:span></text:p>
      <text:p text:style-name="P148"><text:span text:style-name="T874"/></text:p>
      <text:p text:style-name="P149"><text:span text:style-name="T874"/></text:p>
      <text:p text:style-name="P150"><text:span text:style-name="T875">-----</text:span><text:span text:style-name="T876">Без временског ограничења //Без мерења-----</text:span></text:p>
      <text:p text:style-name="P150"><text:span text:style-name="T877"/></text:p>
      <text:p text:style-name="P151"><text:span text:style-name="T8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